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7000000F833B692D0A6534B9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1" style:family="table">
      <style:table-properties style:width="17.267cm" fo:margin-left="-0.199cm" table:align="left" style:writing-mode="lr-tb"/>
    </style:style>
    <style:style style:name="Tabella1.A" style:family="table-column">
      <style:table-column-properties style:column-width="2.441cm"/>
    </style:style>
    <style:style style:name="Tabella1.B" style:family="table-column">
      <style:table-column-properties style:column-width="14.825cm"/>
    </style:style>
    <style:style style:name="Tabella1.1" style:family="table-row">
      <style:table-row-properties style:min-row-height="2cm"/>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Tabella2" style:family="table">
      <style:table-properties style:width="17.267cm" fo:margin-left="-0.132cm" table:align="left" style:writing-mode="lr-tb"/>
    </style:style>
    <style:style style:name="Tabella2.A" style:family="table-column">
      <style:table-column-properties style:column-width="0.829cm"/>
    </style:style>
    <style:style style:name="Tabella2.B" style:family="table-column">
      <style:table-column-properties style:column-width="13.861cm"/>
    </style:style>
    <style:style style:name="Tabella2.C" style:family="table-column">
      <style:table-column-properties style:column-width="1.312cm"/>
    </style:style>
    <style:style style:name="Tabella2.D" style:family="table-column">
      <style:table-column-properties style:column-width="1.265cm"/>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 style:family="table-cell">
      <style:table-cell-properties style:vertical-align="top" fo:padding-left="0.123cm" fo:padding-right="0.123cm" fo:padding-top="0cm" fo:padding-bottom="0cm" fo:border="0.5pt solid #000000" fo:wrap-option="wrap"/>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2" style:family="table-cell">
      <style:table-cell-properties style:vertical-align="top" fo:padding-left="0.123cm" fo:padding-right="0.123cm" fo:padding-top="0cm" fo:padding-bottom="0cm" fo:border="0.5pt solid #000000" fo:wrap-option="wrap"/>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3" style:family="table-cell">
      <style:table-cell-properties style:vertical-align="top" fo:padding-left="0.123cm" fo:padding-right="0.123cm" fo:padding-top="0cm" fo:padding-bottom="0cm" fo:border="0.5pt solid #000000" fo:wrap-option="wrap"/>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4" style:family="table-cell">
      <style:table-cell-properties style:vertical-align="top" fo:padding-left="0.123cm" fo:padding-right="0.123cm" fo:padding-top="0cm" fo:padding-bottom="0cm" fo:border="0.5pt solid #000000" fo:wrap-option="wrap"/>
    </style:style>
    <style:style style:name="Tabella2.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5" style:family="table-cell">
      <style:table-cell-properties style:vertical-align="top" fo:padding-left="0.123cm" fo:padding-right="0.123cm" fo:padding-top="0cm" fo:padding-bottom="0cm" fo:border="0.5pt solid #000000" fo:wrap-option="wrap"/>
    </style:style>
    <style:style style:name="Tabella2.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6" style:family="table-cell">
      <style:table-cell-properties style:vertical-align="top" fo:padding-left="0.123cm" fo:padding-right="0.123cm" fo:padding-top="0cm" fo:padding-bottom="0cm" fo:border="0.5pt solid #000000" fo:wrap-option="wrap"/>
    </style:style>
    <style:style style:name="Tabella2.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7" style:family="table-cell">
      <style:table-cell-properties style:vertical-align="top" fo:padding-left="0.123cm" fo:padding-right="0.123cm" fo:padding-top="0cm" fo:padding-bottom="0cm" fo:border="0.5pt solid #000000" fo:wrap-option="wrap"/>
    </style:style>
    <style:style style:name="Tabella2.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8" style:family="table-cell">
      <style:table-cell-properties style:vertical-align="top" fo:padding-left="0.123cm" fo:padding-right="0.123cm" fo:padding-top="0cm" fo:padding-bottom="0cm" fo:border="0.5pt solid #000000" fo:wrap-option="wrap"/>
    </style:style>
    <style:style style:name="Tabella2.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9" style:family="table-cell">
      <style:table-cell-properties style:vertical-align="top" fo:padding-left="0.123cm" fo:padding-right="0.123cm" fo:padding-top="0cm" fo:padding-bottom="0cm" fo:border="0.5pt solid #000000" fo:wrap-option="wrap"/>
    </style:style>
    <style:style style:name="Tabella2.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0" style:family="table-cell">
      <style:table-cell-properties style:vertical-align="top" fo:padding-left="0.123cm" fo:padding-right="0.123cm" fo:padding-top="0cm" fo:padding-bottom="0cm" fo:border="0.5pt solid #000000" fo:wrap-option="wrap"/>
    </style:style>
    <style:style style:name="Tabella2.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1" style:family="table-cell">
      <style:table-cell-properties style:vertical-align="top" fo:padding-left="0.123cm" fo:padding-right="0.123cm" fo:padding-top="0cm" fo:padding-bottom="0cm" fo:border="0.5pt solid #000000" fo:wrap-option="wrap"/>
    </style:style>
    <style:style style:name="Tabella2.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2" style:family="table-cell">
      <style:table-cell-properties style:vertical-align="top" fo:padding-left="0.123cm" fo:padding-right="0.123cm" fo:padding-top="0cm" fo:padding-bottom="0cm" fo:border="0.5pt solid #000000" fo:wrap-option="wrap"/>
    </style:style>
    <style:style style:name="Tabella2.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3" style:family="table-cell">
      <style:table-cell-properties style:vertical-align="top" fo:padding-left="0.123cm" fo:padding-right="0.123cm" fo:padding-top="0cm" fo:padding-bottom="0cm" fo:border="0.5pt solid #000000" fo:wrap-option="wrap"/>
    </style:style>
    <style:style style:name="Tabella2.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4" style:family="table-cell">
      <style:table-cell-properties style:vertical-align="top" fo:padding-left="0.123cm" fo:padding-right="0.123cm" fo:padding-top="0cm" fo:padding-bottom="0cm" fo:border="0.5pt solid #000000" fo:wrap-option="wrap"/>
    </style:style>
    <style:style style:name="Tabella2.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5" style:family="table-cell">
      <style:table-cell-properties style:vertical-align="top" fo:padding-left="0.123cm" fo:padding-right="0.123cm" fo:padding-top="0cm" fo:padding-bottom="0cm" fo:border="0.5pt solid #000000" fo:wrap-option="wrap"/>
    </style:style>
    <style:style style:name="Tabella2.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6" style:family="table-cell">
      <style:table-cell-properties style:vertical-align="top" fo:padding-left="0.123cm" fo:padding-right="0.123cm" fo:padding-top="0cm" fo:padding-bottom="0cm" fo:border="0.5pt solid #000000" fo:wrap-option="wrap"/>
    </style:style>
    <style:style style:name="Tabella2.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7" style:family="table-cell">
      <style:table-cell-properties style:vertical-align="top" fo:padding-left="0.123cm" fo:padding-right="0.123cm" fo:padding-top="0cm" fo:padding-bottom="0cm" fo:border="0.5pt solid #000000" fo:wrap-option="wrap"/>
    </style:style>
    <style:style style:name="Tabella2.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8" style:family="table-cell">
      <style:table-cell-properties style:vertical-align="top" fo:padding-left="0.123cm" fo:padding-right="0.123cm" fo:padding-top="0cm" fo:padding-bottom="0cm" fo:border="0.5pt solid #000000" fo:wrap-option="wrap"/>
    </style:style>
    <style:style style:name="Tabella3" style:family="table">
      <style:table-properties style:width="17.267cm" fo:margin-left="-0.199cm" table:align="left" style:writing-mode="lr-tb"/>
    </style:style>
    <style:style style:name="Tabella3.A" style:family="table-column">
      <style:table-column-properties style:column-width="17.267cm"/>
    </style:style>
    <style:style style:name="Tabella3.A1" style:family="table-cell">
      <style:table-cell-properties style:vertical-align="top" fo:padding-left="0.191cm" fo:padding-right="0.191cm" fo:padding-top="0cm" fo:padding-bottom="0cm" fo:border="0.5pt solid #000000" fo:wrap-option="wrap"/>
    </style:style>
    <style:style style:name="Tabella7" style:family="table">
      <style:table-properties style:width="17.267cm" fo:margin-left="-0.132cm" table:align="left" style:writing-mode="lr-tb"/>
    </style:style>
    <style:style style:name="Tabella7.A" style:family="table-column">
      <style:table-column-properties style:column-width="0.829cm"/>
    </style:style>
    <style:style style:name="Tabella7.B" style:family="table-column">
      <style:table-column-properties style:column-width="13.861cm"/>
    </style:style>
    <style:style style:name="Tabella7.C" style:family="table-column">
      <style:table-column-properties style:column-width="1.312cm"/>
    </style:style>
    <style:style style:name="Tabella7.D" style:family="table-column">
      <style:table-column-properties style:column-width="1.265cm"/>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1" style:family="table-cell">
      <style:table-cell-properties style:vertical-align="top" fo:padding-left="0.123cm" fo:padding-right="0.123cm" fo:padding-top="0cm" fo:padding-bottom="0cm" fo:border="0.5pt solid #000000" fo:wrap-option="wrap"/>
    </style:style>
    <style:style style:name="Tabella7.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2" style:family="table-cell">
      <style:table-cell-properties style:vertical-align="top" fo:padding-left="0.123cm" fo:padding-right="0.123cm" fo:padding-top="0cm" fo:padding-bottom="0cm" fo:border="0.5pt solid #000000" fo:wrap-option="wrap"/>
    </style:style>
    <style:style style:name="Tabella7.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3" style:family="table-cell">
      <style:table-cell-properties style:vertical-align="top" fo:padding-left="0.123cm" fo:padding-right="0.123cm" fo:padding-top="0cm" fo:padding-bottom="0cm" fo:border="0.5pt solid #000000" fo:wrap-option="wrap"/>
    </style:style>
    <style:style style:name="Tabella7.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4" style:family="table-cell">
      <style:table-cell-properties style:vertical-align="top" fo:padding-left="0.123cm" fo:padding-right="0.123cm" fo:padding-top="0cm" fo:padding-bottom="0cm" fo:border="0.5pt solid #000000" fo:wrap-option="wrap"/>
    </style:style>
    <style:style style:name="Tabella7.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5" style:family="table-cell">
      <style:table-cell-properties style:vertical-align="top" fo:padding-left="0.123cm" fo:padding-right="0.123cm" fo:padding-top="0cm" fo:padding-bottom="0cm" fo:border="0.5pt solid #000000" fo:wrap-option="wrap"/>
    </style:style>
    <style:style style:name="Tabella7.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7.D6" style:family="table-cell">
      <style:table-cell-properties style:vertical-align="top" fo:padding-left="0.123cm" fo:padding-right="0.123cm" fo:padding-top="0cm" fo:padding-bottom="0cm" fo:border="0.5pt solid #000000" fo:wrap-option="wrap"/>
    </style:style>
    <style:style style:name="Tabella8" style:family="table">
      <style:table-properties style:width="17.304cm" fo:margin-left="-0.148cm" table:align="left" style:writing-mode="lr-tb"/>
    </style:style>
    <style:style style:name="Tabella8.A" style:family="table-column">
      <style:table-column-properties style:column-width="17.304cm"/>
    </style:style>
    <style:style style:name="Tabella8.A1" style:family="table-cell">
      <style:table-cell-properties style:vertical-align="top" fo:padding="0.097cm" fo:border="0.1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192cm"/>
    </style:style>
    <style:style style:name="Tabella4.B" style:family="table-column">
      <style:table-column-properties style:column-width="9.058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4.A2" style:family="table-cell">
      <style:table-cell-properties style:vertical-align="top" fo:padding-left="0.191cm" fo:padding-right="0.191cm" fo:padding-top="0cm" fo:padding-bottom="0cm" fo:border="none" fo:wrap-option="wrap"/>
    </style:style>
    <style:style style:name="Tabella4.B2" style:family="table-cell">
      <style:table-cell-properties style:vertical-align="top" fo:padding-left="0.191cm" fo:padding-right="0.191cm" fo:padding-top="0cm" fo:padding-bottom="0cm" fo:border="none" fo:wrap-option="wrap"/>
    </style:style>
    <style:style style:name="Tabella4.A3" style:family="table-cell">
      <style:table-cell-properties style:vertical-align="top" fo:padding-left="0.191cm" fo:padding-right="0.191cm" fo:padding-top="0cm" fo:padding-bottom="0cm" fo:border="none" fo:wrap-option="wrap"/>
    </style:style>
    <style:style style:name="Tabella4.B3"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fo:font-weight="bold" style:font-size-asian="11pt" style:font-weight-asian="bold" style:font-size-complex="11pt"/>
    </style:style>
    <style:style style:name="P2" style:family="paragraph" style:parent-style-name="Standard">
      <style:paragraph-properties fo:text-align="end" style:justify-single-word="false"/>
      <style:text-properties style:font-name="Trebuchet M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4" style:family="paragraph" style:parent-style-name="Standard">
      <style:text-properties style:font-name="Trebuchet MS" fo:font-size="11pt" style:font-size-asian="11pt" style:font-size-complex="11pt"/>
    </style:style>
    <style:style style:name="P5" style:family="paragraph" style:parent-style-name="Standard">
      <style:paragraph-properties>
        <style:tab-stops>
          <style:tab-stop style:position="5.752cm"/>
        </style:tab-stops>
      </style:paragraph-properties>
      <style:text-properties style:font-name="Trebuchet MS" fo:font-size="11pt" style:font-size-asian="11pt" style:font-size-complex="11pt"/>
    </style:style>
    <style:style style:name="P6" style:family="paragraph" style:parent-style-name="Standard">
      <style:paragraph-properties fo:text-align="justify" style:justify-single-word="false" style:text-autospace="none"/>
      <style:text-properties style:font-name="Trebuchet MS" fo:font-size="11pt" style:font-size-asian="11pt" style:font-size-complex="11pt"/>
    </style:style>
    <style:style style:name="P7" style:family="paragraph" style:parent-style-name="Standard">
      <style:paragraph-properties style:punctuation-wrap="simple">
        <style:tab-stops>
          <style:tab-stop style:position="5.001cm" style:type="center"/>
          <style:tab-stop style:position="12.753cm" style:type="center"/>
        </style:tab-stops>
      </style:paragraph-properties>
      <style:text-properties style:font-name="Trebuchet MS" fo:font-size="11pt" style:font-size-asian="11pt" style:font-size-complex="11pt"/>
    </style:style>
    <style:style style:name="P8" style:family="paragraph" style:parent-style-name="Standard">
      <style:paragraph-properties style:punctuation-wrap="simple"/>
      <style:text-properties style:font-name="Trebuchet MS" fo:font-size="11pt" style:font-size-asian="11pt" style:font-size-complex="11pt"/>
    </style:style>
    <style:style style:name="P9" style:family="paragraph" style:parent-style-name="Standard">
      <style:paragraph-properties fo:text-align="justify" style:justify-single-word="false"/>
      <style:text-properties style:font-name="Trebuchet MS" fo:font-size="11pt" style:font-name-asian="Trebuchet MS" style:font-size-asian="11pt" style:font-name-complex="Trebuchet MS"/>
    </style:style>
    <style:style style:name="P10" style:family="paragraph" style:parent-style-name="Standard">
      <style:text-properties style:font-name="Trebuchet MS" fo:font-size="7pt" style:font-size-asian="7pt" style:font-size-complex="7pt"/>
    </style:style>
    <style:style style:name="P11" style:family="paragraph" style:parent-style-name="Standard">
      <style:paragraph-properties fo:text-align="justify" style:justify-single-word="false"/>
      <style:text-properties style:font-name="Trebuchet MS" fo:font-size="6pt" style:font-name-asian="Trebuchet MS" style:font-size-asian="6pt" style:font-name-complex="Trebuchet MS"/>
    </style:style>
    <style:style style:name="P12" style:family="paragraph" style:parent-style-name="Standard">
      <style:paragraph-properties fo:text-align="justify" style:justify-single-word="false"/>
      <style:text-properties style:font-name="Trebuchet MS" fo:font-size="6pt" fo:font-weight="bold" style:font-name-asian="Trebuchet MS" style:font-size-asian="6pt" style:font-weight-asian="bold" style:font-name-complex="Trebuchet MS" style:font-size-complex="6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0000" style:font-name="Trebuchet MS" fo:font-size="11pt" fo:font-weight="bold" style:font-size-asian="11pt" style:font-weight-asian="bold" style:font-size-complex="11pt" style:font-weight-complex="bold"/>
    </style:style>
    <style:style style:name="P17" style:family="paragraph" style:parent-style-name="Standard">
      <style:paragraph-properties fo:line-height="100%" fo:text-align="start" style:justify-single-word="false"/>
      <style:text-properties fo:color="#000000" style:font-name="Trebuchet MS" fo:font-size="11pt"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line-height="100%" fo:text-align="justify" style:justify-single-word="false"/>
    </style:style>
    <style:style style:name="P21" style:family="paragraph" style:parent-style-name="Header">
      <style:text-properties fo:font-size="10pt" style:font-size-asian="10pt"/>
    </style:style>
    <style:style style:name="P22"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rebuchet MS" fo:font-size="11pt" style:font-size-asian="11pt" style:font-size-complex="11pt"/>
    </style:style>
    <style:style style:name="P23"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24" style:family="paragraph" style:parent-style-name="Footer">
      <style:text-properties fo:language="zxx" fo:country="none"/>
    </style:style>
    <style:style style:name="P25"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7"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rebuchet MS" fo:font-size="11pt" style:font-size-asian="11pt" style:font-size-complex="11pt"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text-properties style:font-name="Trebuchet MS" fo:font-size="11pt" style:font-size-asian="11pt" style:font-size-complex="11pt"/>
    </style:style>
    <style:style style:name="P30" style:family="paragraph" style:parent-style-name="Standard">
      <style:paragraph-properties fo:margin-left="0cm" fo:margin-right="0cm" fo:text-align="justify" style:justify-single-word="false" fo:text-indent="0cm" style:auto-text-indent="false"/>
      <style:text-properties style:font-name="Trebuchet MS" fo:font-size="11pt" fo:font-weight="normal"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break-before="page"/>
      <style:text-properties style:font-name="Trebuchet MS" fo:font-size="11pt" style:font-size-asian="11pt" style:font-size-complex="11pt"/>
    </style:style>
    <style:style style:name="P33"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rebuchet MS" fo:font-size="11pt" style:font-size-asian="11pt" style:font-size-complex="11pt"/>
    </style:style>
    <style:style style:name="P34"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rebuchet MS" fo:font-size="11pt" fo:font-weight="bold" style:font-size-asian="11pt" style:font-weight-asian="bold" style:font-size-complex="11pt"/>
    </style:style>
    <style:style style:name="P35"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text-properties fo:color="#000000" style:font-name="Trebuchet MS" fo:font-size="11pt" fo:font-weight="bold" style:font-size-asian="11pt" style:font-weight-asian="bold" style:font-size-complex="11pt"/>
    </style:style>
    <style:style style:name="P36"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style:font-name="Trebuchet MS" fo:font-size="11pt" fo:font-weight="bold" style:font-size-asian="11pt" style:font-weight-asian="bold" style:font-size-complex="11pt"/>
    </style:style>
    <style:style style:name="P37" style:family="paragraph" style:parent-style-name="Standard">
      <style:paragraph-properties fo:text-align="justify" style:justify-single-word="false" style:writing-mode="lr-tb"/>
    </style:style>
    <style:style style:name="P38"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0" style:family="paragraph" style:parent-style-name="Standard">
      <style:paragraph-properties fo:text-align="justify" style:justify-single-word="false" style:writing-mode="lr-tb"/>
      <style:text-properties style:font-name="Trebuchet MS" fo:font-size="11pt" style:font-size-asian="11pt" style:font-size-complex="11pt"/>
    </style:style>
    <style:style style:name="P41" style:family="paragraph" style:parent-style-name="Standard">
      <style:paragraph-properties fo:text-align="justify" style:justify-single-word="false" fo:orphans="2" fo:widows="2" fo:hyphenation-ladder-count="no-limit" style:text-autospace="none" style:writing-mode="lr-tb"/>
      <style:text-properties style:font-name="Trebuchet MS" fo:font-size="11pt" style:font-size-asian="11pt" style:font-size-complex="11pt" fo:hyphenate="false" fo:hyphenation-remain-char-count="2" fo:hyphenation-push-char-count="2"/>
    </style:style>
    <style:style style:name="P42" style:family="paragraph" style:parent-style-name="Standard">
      <style:paragraph-properties fo:text-align="start" style:justify-single-word="false" style:writing-mode="lr-tb"/>
    </style:style>
    <style:style style:name="P43" style:family="paragraph" style:parent-style-name="Standard">
      <style:paragraph-properties fo:text-align="justify" style:justify-single-word="false" style:writing-mode="lr-tb"/>
      <style:text-properties fo:color="#000000" style:font-name="Trebuchet MS" fo:font-size="11pt" style:font-size-asian="11pt" style:font-size-complex="11pt"/>
    </style:style>
    <style:style style:name="P44" style:family="paragraph" style:parent-style-name="Standard">
      <style:paragraph-properties fo:line-height="100%" fo:text-align="justify" style:justify-single-word="false" style:writing-mode="lr-tb"/>
      <style:text-properties fo:color="#000000" style:font-name="Trebuchet MS" fo:font-size="11pt" style:font-size-asian="11pt" style:font-size-complex="11pt"/>
    </style:style>
    <style:style style:name="P45" style:family="paragraph" style:parent-style-name="Standard">
      <style:paragraph-properties fo:text-align="start" style:justify-single-word="false" style:writing-mode="lr-tb"/>
      <style:text-properties fo:color="#000000" style:font-name="Trebuchet MS" fo:font-size="11pt" style:font-size-asian="11pt" style:font-size-complex="11pt"/>
    </style:style>
    <style:style style:name="P46" style:family="paragraph" style:parent-style-name="Standard">
      <style:paragraph-properties fo:line-height="100%" fo:text-align="justify" style:justify-single-word="false" style:writing-mode="lr-tb"/>
    </style:style>
    <style:style style:name="P47" style:family="paragraph" style:parent-style-name="Standard">
      <style:paragraph-properties fo:line-height="100%" fo:text-align="justify" style:justify-single-word="false" style:text-autospace="none" style:writing-mode="lr-tb"/>
    </style:style>
    <style:style style:name="P48" style:family="paragraph" style:parent-style-name="Text_20_body">
      <style:paragraph-properties fo:line-height="100%" fo:text-align="justify" style:justify-single-word="false" style:writing-mode="lr-tb"/>
    </style:style>
    <style:style style:name="P49" style:family="paragraph" style:parent-style-name="Standard">
      <style:paragraph-properties fo:margin-left="0.101cm" fo:margin-right="0cm" fo:text-align="justify" style:justify-single-word="false" fo:orphans="2" fo:widows="2" fo:hyphenation-ladder-count="no-limit" fo:text-indent="-0.4cm" style:auto-text-indent="false" style:writing-mode="lr-tb"/>
      <style:text-properties fo:hyphenate="false" fo:hyphenation-remain-char-count="2" fo:hyphenation-push-char-count="2"/>
    </style:style>
    <style:style style:name="P50" style:family="paragraph" style:parent-style-name="Standard">
      <style:paragraph-properties fo:margin-left="0.101cm" fo:margin-right="0cm" fo:text-align="justify" style:justify-single-word="false" fo:orphans="2" fo:widows="2" fo:hyphenation-ladder-count="no-limit" fo:text-indent="-0.4cm" style:auto-text-indent="false" style:writing-mode="lr-tb"/>
      <style:text-properties style:font-name="Trebuchet MS" fo:font-size="11pt" style:font-size-asian="11pt" style:font-size-complex="11pt" fo:hyphenate="false" fo:hyphenation-remain-char-count="2" fo:hyphenation-push-char-count="2"/>
    </style:style>
    <style:style style:name="P51" style:family="paragraph" style:parent-style-name="Standard">
      <style:paragraph-properties fo:margin-left="1.27cm" fo:margin-right="0cm" fo:text-align="justify" style:justify-single-word="false" fo:text-indent="0cm" style:auto-text-indent="false" style:writing-mode="lr-tb"/>
      <style:text-properties fo:color="#000000" style:font-name="Trebuchet MS" fo:font-size="11pt" fo:font-weight="bold" style:font-size-asian="11pt" style:font-weight-asian="bold" style:font-size-complex="11pt" style:font-weight-complex="bold"/>
    </style:style>
    <style:style style:name="P52" style:family="paragraph" style:parent-style-name="Standard">
      <style:paragraph-properties fo:margin-left="1.27cm" fo:margin-right="0cm" fo:text-align="justify" style:justify-single-word="false" fo:text-indent="0cm" style:auto-text-indent="false" style:writing-mode="lr-tb"/>
      <style:text-properties fo:color="#000000" style:font-name="Trebuchet MS" fo:font-size="11pt" style:font-size-asian="11pt" style:font-size-complex="11pt"/>
    </style:style>
    <style:style style:name="P53" style:family="paragraph" style:parent-style-name="Standard">
      <style:paragraph-properties fo:margin-left="1.27cm" fo:margin-right="0cm" fo:text-align="justify" style:justify-single-word="false" fo:text-indent="0cm" style:auto-text-indent="false" style:writing-mode="lr-tb"/>
      <style:text-properties style:font-name="Trebuchet MS" fo:font-size="11pt" style:font-size-asian="11pt" style:font-size-complex="11pt"/>
    </style:style>
    <style:style style:name="P54" style:family="paragraph" style:parent-style-name="Standard">
      <style:paragraph-properties fo:margin-left="0cm" fo:margin-right="-0.139cm" fo:margin-top="0cm" fo:margin-bottom="0cm" loext:contextual-spacing="false" fo:text-align="justify" style:justify-single-word="false" fo:text-indent="0cm" style:auto-text-indent="false"/>
    </style:style>
    <style:style style:name="P55" style:family="paragraph" style:parent-style-name="Standard">
      <style:paragraph-properties fo:margin-top="0cm" fo:margin-bottom="0cm" loext:contextual-spacing="false" fo:text-align="justify" style:justify-single-word="false"/>
      <style:text-properties fo:color="#000000" style:font-name="Trebuchet MS" fo:font-size="11pt" style:font-size-asian="11pt" style:font-name-complex="Trebuchet MS" style:font-size-complex="11pt"/>
    </style:style>
    <style:style style:name="P56"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Trebuchet MS" fo:font-size="6pt" fo:font-weight="bold" style:font-name-asian="Trebuchet MS" style:font-size-asian="6pt" style:font-weight-asian="bold" style:font-name-complex="Trebuchet MS" style:font-size-complex="6pt"/>
    </style:style>
    <style:style style:name="P57" style:family="paragraph" style:parent-style-name="Standard">
      <style:paragraph-properties fo:margin-left="0cm" fo:margin-right="-0.002cm" fo:margin-top="0cm" fo:margin-bottom="0cm" loext:contextual-spacing="false" fo:text-align="justify" style:justify-single-word="false" fo:text-indent="0cm" style:auto-text-indent="false"/>
    </style:style>
    <style:style style:name="P5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tyle>
    <style:style style:name="P59" style:family="paragraph" style:parent-style-name="Standard">
      <style:paragraph-properties fo:margin-left="0cm" fo:margin-right="0cm" fo:text-align="center" style:justify-single-word="false" fo:text-indent="1.249cm" style:auto-text-indent="false"/>
      <style:text-properties style:font-name="Trebuchet MS" fo:font-size="11pt" fo:font-weight="bold" style:font-size-asian="11pt" style:font-weight-asian="bold" style:font-size-complex="11pt"/>
    </style:style>
    <style:style style:name="P60" style:family="paragraph" style:parent-style-name="Standard">
      <style:paragraph-properties fo:margin-left="0.751cm" fo:margin-right="0cm" fo:margin-top="0cm" fo:margin-bottom="0cm" loext:contextual-spacing="false" fo:line-height="100%" fo:text-align="justify" style:justify-single-word="false" fo:text-indent="1.251cm" style:auto-text-indent="false"/>
      <style:text-properties fo:color="#000000" style:font-name="Trebuchet MS" fo:font-size="11pt" style:font-size-asian="11pt" style:font-size-complex="11pt"/>
    </style:style>
    <style:style style:name="P61" style:family="paragraph" style:parent-style-name="Standard" style:master-page-name="Standard">
      <style:paragraph-properties fo:text-align="center" style:justify-single-word="false" style:page-number="auto"/>
      <style:text-properties style:font-name="Trebuchet MS" style:font-size-complex="11pt"/>
    </style:style>
    <style:style style:name="P6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P63" style:family="paragraph" style:parent-style-name="Standard">
      <style:paragraph-properties fo:text-align="end" style:justify-single-word="false"/>
      <style:text-properties style:font-name="Trebuchet MS" style:font-size-complex="11pt"/>
    </style:style>
    <style:style style:name="P64" style:family="paragraph" style:parent-style-name="Standard">
      <style:text-properties style:font-name="Trebuchet MS" fo:font-size="11pt" fo:font-weight="bold" style:font-size-asian="11pt" style:font-weight-asian="bold" style:font-size-complex="11pt"/>
    </style:style>
    <style:style style:name="P65" style:family="paragraph" style:parent-style-name="Standard">
      <style:paragraph-properties>
        <style:tab-stops>
          <style:tab-stop style:position="5.752cm"/>
        </style:tab-stops>
      </style:paragraph-properties>
      <style:text-properties style:font-name="Trebuchet MS" fo:font-size="11pt" fo:font-weight="bold" style:font-size-asian="11pt" style:font-weight-asian="bold" style:font-size-complex="11pt"/>
    </style:style>
    <style:style style:name="P66"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67" style:family="paragraph" style:parent-style-name="Standard">
      <style:paragraph-properties fo:text-align="justify" style:justify-single-word="false"/>
      <style:text-properties style:font-name="Trebuchet MS" fo:font-size="11pt" fo:font-weight="bold" style:font-name-asian="Trebuchet MS" style:font-size-asian="11pt" style:font-weight-asian="bold" style:font-name-complex="Trebuchet MS"/>
    </style:style>
    <style:style style:name="P68" style:family="paragraph" style:parent-style-name="Standard">
      <style:text-properties style:font-name="Trebuchet MS" fo:font-size="11pt" style:font-size-asian="11pt" style:font-size-complex="11pt"/>
    </style:style>
    <style:style style:name="P69" style:family="paragraph" style:parent-style-name="Standard">
      <style:paragraph-properties fo:text-align="center" style:justify-single-word="false"/>
      <style:text-properties style:font-name="Trebuchet MS" fo:font-size="11pt" style:font-size-asian="11pt" style:font-size-complex="11pt"/>
    </style:style>
    <style:style style:name="P70" style:family="paragraph" style:parent-style-name="Standard">
      <style:paragraph-properties style:punctuation-wrap="simple">
        <style:tab-stops>
          <style:tab-stop style:position="16.002cm" style:type="right" style:leader-style="solid" style:leader-text="_"/>
        </style:tab-stops>
      </style:paragraph-properties>
      <style:text-properties style:font-name="Trebuchet MS" fo:font-size="11pt" style:font-size-asian="11pt" style:font-size-complex="11pt"/>
    </style:style>
    <style:style style:name="P71" style:family="paragraph" style:parent-style-name="Standard">
      <style:paragraph-properties style:punctuation-wrap="simple"/>
      <style:text-properties style:font-name="Trebuchet MS" fo:font-size="11pt" style:font-size-asian="11pt" style:font-size-complex="11pt"/>
    </style:style>
    <style:style style:name="P72" style:family="paragraph" style:parent-style-name="Standard">
      <style:paragraph-properties fo:text-align="justify" style:justify-single-word="false"/>
      <style:text-properties style:font-name="Trebuchet MS" fo:font-size="11pt" style:font-name-asian="Trebuchet MS" style:font-size-asian="11pt" style:font-name-complex="Trebuchet MS"/>
    </style:style>
    <style:style style:name="P73" style:family="paragraph" style:parent-style-name="Standard">
      <style:paragraph-properties fo:text-align="start" style:justify-single-word="false"/>
      <style:text-properties fo:color="#000000" style:font-name="Trebuchet MS" fo:font-size="11pt" fo:font-weight="bold" style:font-size-asian="11pt" style:font-weight-asian="bold" style:font-size-complex="11pt" style:font-weight-complex="bold"/>
    </style:style>
    <style:style style:name="P74" style:family="paragraph" style:parent-style-name="Standard">
      <style:paragraph-properties fo:text-align="justify" style:justify-single-word="false"/>
      <style:text-properties fo:color="#000000" style:font-name="Trebuchet MS" fo:font-size="11pt" style:font-size-asian="11pt" style:font-size-complex="11pt"/>
    </style:style>
    <style:style style:name="P75" style:family="paragraph" style:parent-style-name="Standard" style:list-style-name="LS5">
      <style:paragraph-properties fo:text-align="justify" style:justify-single-word="false"/>
    </style:style>
    <style:style style:name="P76" style:family="paragraph" style:parent-style-name="Standard" style:list-style-name="LS6">
      <style:paragraph-properties fo:text-align="justify" style:justify-single-word="false"/>
    </style:style>
    <style:style style:name="P77" style:family="paragraph" style:parent-style-name="Standard">
      <style:paragraph-properties fo:text-align="justify" style:justify-single-word="false" style:writing-mode="lr-tb"/>
      <style:text-properties style:font-name="Trebuchet MS" fo:font-size="11pt" style:font-size-asian="11pt" style:font-size-complex="11pt"/>
    </style:style>
    <style:style style:name="P78" style:family="paragraph" style:parent-style-name="Standard" style:list-style-name="LS7">
      <style:paragraph-properties fo:text-align="justify" style:justify-single-word="false" style:writing-mode="lr-tb"/>
    </style:style>
    <style:style style:name="P79" style:family="paragraph" style:parent-style-name="Standard">
      <style:paragraph-properties fo:text-align="justify" style:justify-single-word="false" style:writing-mode="lr-tb"/>
      <style:text-properties fo:color="#000000" style:font-name="Trebuchet MS" fo:font-size="11pt" fo:font-weight="bold" style:font-size-asian="11pt" style:font-weight-asian="bold" style:font-size-complex="11pt" style:font-weight-complex="bold"/>
    </style:style>
    <style:style style:name="P80" style:family="paragraph" style:parent-style-name="Standard">
      <style:paragraph-properties fo:margin-top="0cm" fo:margin-bottom="0cm" loext:contextual-spacing="false" fo:text-align="justify" style:justify-single-word="false"/>
      <style:text-properties fo:color="#000000" style:font-name="Trebuchet MS" fo:font-size="11pt" style:font-size-asian="11pt" style:font-name-complex="Trebuchet MS" style:font-size-complex="11pt"/>
    </style:style>
    <style:style style:name="P81" style:family="paragraph" style:parent-style-name="Standard">
      <style:paragraph-properties fo:margin-top="0cm" fo:margin-bottom="0cm" loext:contextual-spacing="false" fo:text-align="justify" style:justify-single-word="false"/>
      <style:text-properties fo:color="#000000" style:font-name="Trebuchet MS" fo:font-size="11pt" style:font-size-asian="11pt" style:font-size-complex="11pt"/>
    </style:style>
    <style:style style:name="P82" style:family="paragraph" style:parent-style-name="Standard">
      <style:paragraph-properties fo:margin-top="0cm" fo:margin-bottom="0cm" loext:contextual-spacing="false" fo:text-align="center" style:justify-single-word="false"/>
      <style:text-properties fo:color="#000000" style:font-name="Trebuchet MS" fo:font-size="11pt" fo:font-weight="bold" style:font-size-asian="11pt" style:font-weight-asian="bold" style:font-size-complex="11pt"/>
    </style:style>
    <style:style style:name="P83" style:family="paragraph" style:parent-style-name="Standard">
      <style:paragraph-properties fo:margin-left="0cm" fo:margin-right="0cm" fo:text-align="center" style:justify-single-word="false" fo:text-indent="1.249cm" style:auto-text-indent="false"/>
      <style:text-properties style:font-name="Trebuchet MS" fo:font-size="11pt" fo:font-weight="bold" style:font-size-asian="11pt" style:font-weight-asian="bold" style:font-size-complex="11pt"/>
    </style:style>
    <style:style style:name="P84"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text-properties fo:color="#000000" style:font-name="Trebuchet MS" fo:font-size="11pt" fo:font-weight="bold" style:font-size-asian="11pt" style:font-weight-asian="bold" style:font-size-complex="11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86" style:family="paragraph" style:parent-style-name="Title">
      <style:text-properties style:font-name="Trebuchet MS" fo:font-size="11pt" style:font-size-asian="11pt" style:font-size-complex="11pt"/>
    </style:style>
    <style:style style:name="P87" style:family="paragraph" style:parent-style-name="Heading_20_4">
      <style:paragraph-properties fo:margin-left="0cm" fo:margin-right="0cm" fo:text-align="start" style:justify-single-word="false" fo:text-indent="0cm" style:auto-text-indent="false"/>
      <style:text-properties style:font-name="Trebuchet MS" fo:font-size="11pt" style:font-size-asian="11pt" style:font-name-complex="Times New Roman" style:font-size-complex="11pt"/>
    </style:style>
    <style:style style:name="P88"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Trebuchet MS" fo:font-size="11pt" style:font-size-asian="11pt" style:font-size-complex="11pt"/>
    </style:style>
    <style:style style:name="P89" style:family="paragraph" style:parent-style-name="Heading_20_5" style:master-page-name="Standard">
      <style:paragraph-properties style:page-number="auto"/>
    </style:style>
    <style:style style:name="P90" style:family="paragraph" style:parent-style-name="Text_20_body" style:list-style-name="LS8">
      <style:paragraph-properties fo:line-height="100%" fo:text-align="justify" style:justify-single-word="false" style:writing-mode="lr-tb"/>
    </style:style>
    <style:style style:name="T1" style:family="text">
      <style:text-properties style:font-name="Trebuchet MS" fo:font-size="11pt" style:font-size-asian="11pt" style:font-name-complex="Times New Roman" style:font-size-complex="11pt"/>
    </style:style>
    <style:style style:name="T2" style:family="text">
      <style:text-properties style:font-name="Trebuchet MS" fo:font-size="11pt" style:font-size-asian="11pt" style:font-name-complex="Times New Roman" style:font-size-complex="11pt" style:font-weight-complex="normal"/>
    </style:style>
    <style:style style:name="T3" style:family="text">
      <style:text-properties style:font-name="Trebuchet MS" fo:font-size="11pt" style:font-size-asian="11pt" style:font-size-complex="11pt"/>
    </style:style>
    <style:style style:name="T4" style:family="text">
      <style:text-properties style:font-name="Trebuchet MS" fo:font-size="11pt" style:font-size-asian="11pt" style:font-name-complex="Trebuchet MS" style:font-size-complex="11pt"/>
    </style:style>
    <style:style style:name="T5" style:family="text">
      <style:text-properties style:font-name="Trebuchet MS" fo:font-size="11pt" fo:font-weight="bold" style:font-size-asian="11pt" style:font-weight-asian="bold" style:font-size-complex="11pt"/>
    </style:style>
    <style:style style:name="T6" style:family="text">
      <style:text-properties style:font-name="Trebuchet MS" fo:font-size="11pt" fo:font-weight="bold" style:font-size-asian="11pt" style:font-weight-asian="bold" style:font-size-complex="11pt" style:font-weight-complex="bold"/>
    </style:style>
    <style:style style:name="T7" style:family="text">
      <style:text-properties style:font-name="Trebuchet MS" fo:font-size="11pt" fo:font-weight="bold" style:font-size-asian="11pt" style:font-weight-asian="bold" style:font-name-complex="Trebuchet MS" style:font-size-complex="11pt" style:font-weight-complex="bold"/>
    </style:style>
    <style:style style:name="T8" style:family="text">
      <style:text-properties style:font-name="Trebuchet MS" fo:font-size="11pt" fo:font-weight="bold" style:font-name-asian="Trebuchet MS" style:font-size-asian="11pt" style:font-weight-asian="bold" style:font-name-complex="Trebuchet MS"/>
    </style:style>
    <style:style style:name="T9" style:family="text">
      <style:text-properties style:font-name="Trebuchet MS" fo:font-size="11pt" fo:font-weight="bold" style:font-name-asian="Trebuchet MS" style:font-size-asian="11pt" style:font-weight-asian="bold" style:font-name-complex="Trebuchet MS" style:font-weight-complex="normal"/>
    </style:style>
    <style:style style:name="T10" style:family="text">
      <style:text-properties style:font-name="Trebuchet MS" fo:font-size="11pt" fo:font-weight="normal" style:font-size-asian="11pt" style:font-weight-asian="normal" style:font-size-complex="11pt"/>
    </style:style>
    <style:style style:name="T11" style:family="text">
      <style:text-properties style:font-name="Trebuchet MS" fo:font-size="11pt" fo:font-weight="normal" style:font-size-asian="11pt" style:font-weight-asian="normal" style:font-size-complex="11pt" style:font-weight-complex="normal"/>
    </style:style>
    <style:style style:name="T12" style:family="text">
      <style:text-properties style:font-name="Trebuchet MS" fo:font-size="11pt" fo:font-weight="normal" style:font-size-asian="11pt" style:font-weight-asian="normal" style:font-name-complex="Trebuchet MS" style:font-size-complex="11pt" style:font-weight-complex="normal"/>
    </style:style>
    <style:style style:name="T13" style:family="text">
      <style:text-properties style:font-name="Trebuchet MS" fo:font-size="11pt" fo:font-weight="normal" style:font-name-asian="Trebuchet MS" style:font-size-asian="11pt" style:font-weight-asian="normal" style:font-name-complex="Trebuchet MS" style:font-weight-complex="normal"/>
    </style:style>
    <style:style style:name="T14" style:family="text">
      <style:text-properties style:font-name="Trebuchet MS" fo:font-size="11pt" fo:font-style="italic" style:font-size-asian="11pt" style:font-style-asian="italic" style:font-size-complex="11pt" style:font-style-complex="italic"/>
    </style:style>
    <style:style style:name="T15" style:family="text">
      <style:text-properties style:font-name="Trebuchet MS" fo:font-size="11pt" style:text-underline-style="solid" style:text-underline-width="auto" style:text-underline-color="font-color" fo:font-weight="bold" style:font-size-asian="11pt" style:font-weight-asian="bold" style:font-name-complex="Trebuchet MS" style:font-size-complex="11pt" style:font-weight-complex="bold"/>
    </style:style>
    <style:style style:name="T16" style:family="text">
      <style:text-properties style:font-name="Trebuchet MS" fo:font-size="11pt" style:text-underline-style="none" fo:font-weight="normal" style:font-size-asian="11pt" style:font-weight-asian="normal" style:font-name-complex="Trebuchet MS" style:font-size-complex="11pt" style:font-weight-complex="normal"/>
    </style:style>
    <style:style style:name="T17" style:family="text">
      <style:text-properties fo:text-transform="uppercase" style:font-name="Trebuchet MS" fo:font-size="11pt" style:font-size-asian="11pt" style:font-size-complex="11pt"/>
    </style:style>
    <style:style style:name="T18" style:family="text">
      <style:text-properties fo:text-transform="uppercase" style:font-name="Trebuchet MS" fo:font-size="11pt" fo:font-weight="bold" style:font-size-asian="11pt" style:font-weight-asian="bold" style:font-size-complex="11pt"/>
    </style:style>
    <style:style style:name="T19" style:family="text">
      <style:text-properties fo:color="#000000" style:font-name="Trebuchet MS" fo:font-size="11pt" fo:font-weight="bold" style:font-size-asian="11pt" style:font-weight-asian="bold" style:font-size-complex="11pt" style:font-weight-complex="bold"/>
    </style:style>
    <style:style style:name="T20" style:family="text">
      <style:text-properties fo:color="#000000" style:font-name="Trebuchet MS" fo:font-size="11pt" fo:font-weight="bold" style:font-size-asian="11pt" style:font-weight-asian="bold" style:font-name-complex="Trebuchet MS" style:font-size-complex="11pt" style:font-weight-complex="bold"/>
    </style:style>
    <style:style style:name="T21" style:family="text">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T22" style:family="text">
      <style:text-properties fo:color="#000000" style:font-name="Trebuchet MS" fo:font-size="11pt" style:font-size-asian="11pt" style:font-size-complex="11pt"/>
    </style:style>
    <style:style style:name="T23" style:family="text">
      <style:text-properties fo:color="#000000" style:font-name="Trebuchet MS" fo:font-size="11pt" style:font-size-asian="11pt" style:font-name-complex="Trebuchet MS" style:font-size-complex="11pt"/>
    </style:style>
    <style:style style:name="T24" style:family="text">
      <style:text-properties fo:color="#000000" style:font-name="Trebuchet MS" fo:font-size="11pt" fo:font-style="italic" style:font-size-asian="11pt" style:font-style-asian="italic" style:font-size-complex="11pt" style:font-style-complex="italic"/>
    </style:style>
    <style:style style:name="T25" style:family="text">
      <style:text-properties fo:color="#000000" style:font-name="Trebuchet MS" fo:font-size="11pt" fo:letter-spacing="normal" fo:font-style="normal" fo:font-weight="normal" style:font-size-asian="11pt" style:font-style-asian="normal" style:font-weight-asian="normal" style:font-size-complex="11pt"/>
    </style:style>
    <style:style style:name="T26" style:family="text">
      <style:text-properties fo:color="#000000" style:font-name="Trebuchet MS" fo:font-size="11pt" fo:letter-spacing="normal" fo:font-style="normal" fo:font-weight="normal" style:font-size-asian="11pt" style:font-style-asian="normal" style:font-weight-asian="normal" style:font-size-complex="11pt" style:font-style-complex="normal"/>
    </style:style>
    <style:style style:name="T27" style:family="text">
      <style:text-properties fo:color="#000000" style:font-name="Trebuchet MS" fo:font-size="11pt" fo:letter-spacing="normal" fo:font-style="normal" fo:font-weight="normal" style:font-size-asian="11pt" style:font-style-asian="normal" style:font-weight-asian="normal" style:font-size-complex="11pt" style:font-style-complex="normal" style:font-weight-complex="normal"/>
    </style:style>
    <style:style style:name="T28" style:family="text">
      <style:text-properties fo:color="#000000" style:font-name="Trebuchet MS" fo:font-size="11pt" fo:letter-spacing="normal" fo:font-style="normal" fo:font-weight="normal" style:font-size-asian="11pt" style:font-style-asian="normal" style:font-weight-asian="normal" style:font-size-complex="11pt" style:font-style-complex="normal" style:font-weight-complex="bold"/>
    </style:style>
    <style:style style:name="T29" style:family="text">
      <style:text-properties fo:color="#000000" style:font-name="Trebuchet MS" fo:font-size="11pt" fo:letter-spacing="normal" fo:font-style="normal" fo:font-weight="normal" style:font-size-asian="11pt" style:font-style-asian="normal" style:font-weight-asian="normal" style:font-size-complex="11pt" style:font-weight-complex="normal"/>
    </style:style>
    <style:style style:name="T30" style:family="text">
      <style:text-properties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T31" style:family="text">
      <style:text-properties fo:color="#000000" style:font-name="Trebuchet MS" fo:font-size="11pt" fo:letter-spacing="normal" fo:font-style="normal" fo:font-weight="normal" style:font-size-asian="11pt" style:font-style-asian="normal" style:font-weight-asian="normal" style:font-name-complex="Trebuchet MS" style:font-size-complex="11pt" style:font-style-complex="italic"/>
    </style:style>
    <style:style style:name="T32" style:family="text">
      <style:text-properties fo:color="#000000" style:font-name="Trebuchet MS" fo:font-size="11pt" fo:letter-spacing="normal" fo:font-style="normal" fo:font-weight="normal" style:font-size-asian="11pt" style:font-style-asian="normal" style:font-weight-asian="normal" style:font-name-complex="Trebuchet MS" style:font-size-complex="11pt" style:font-weight-complex="bold"/>
    </style:style>
    <style:style style:name="T33" style:family="text">
      <style:text-properties fo:color="#000000" style:font-name="Trebuchet MS" fo:font-size="11pt" fo:letter-spacing="normal" fo:font-style="normal" fo:font-weight="normal" style:font-size-asian="11pt" style:font-style-asian="normal" style:font-weight-asian="normal" style:font-name-complex="Trebuchet MS" style:font-size-complex="11pt" style:font-weight-complex="normal"/>
    </style:style>
    <style:style style:name="T34" style:family="text">
      <style:text-properties fo:color="#000000" style:font-name="Trebuchet MS" fo:font-size="11pt" fo:letter-spacing="normal" fo:font-style="normal" fo:font-weight="bold" style:font-size-asian="11pt" style:font-style-asian="normal" style:font-weight-asian="bold" style:font-size-complex="11pt" style:font-style-complex="normal" style:font-weight-complex="bold"/>
    </style:style>
    <style:style style:name="T35" style:family="text">
      <style:text-properties fo:color="#000000" style:font-name="Trebuchet MS" fo:font-size="11pt" fo:letter-spacing="normal" fo:font-style="normal" fo:font-weight="bold" style:font-size-asian="11pt" style:font-style-asian="normal" style:font-weight-asian="bold" style:font-name-complex="Trebuchet MS" style:font-size-complex="11pt" style:font-weight-complex="bold"/>
    </style:style>
    <style:style style:name="T36" style:family="text">
      <style:text-properties fo:color="#000000" style:font-name="Trebuchet MS" fo:font-size="11pt" fo:letter-spacing="normal" fo:font-style="italic" fo:font-weight="normal" style:font-size-asian="11pt" style:font-style-asian="italic" style:font-weight-asian="normal" style:font-size-complex="11pt" style:font-style-complex="italic"/>
    </style:style>
    <style:style style:name="T37" style:family="text">
      <style:text-properties fo:color="#000000" style:font-name="Trebuchet MS" fo:font-size="11pt" fo:font-weight="normal" style:font-size-asian="11pt" style:font-weight-asian="normal" style:font-name-complex="Trebuchet MS" style:font-size-complex="11pt" style:font-weight-complex="normal"/>
    </style:style>
    <style:style style:name="T38" style:family="text">
      <style:text-properties fo:color="#000000" style:font-name="Trebuchet MS" fo:font-size="11pt" fo:font-weight="normal" style:font-name-asian="Trebuchet MS" style:font-size-asian="11pt" style:font-weight-asian="normal" style:font-name-complex="Trebuchet MS" style:font-size-complex="11pt" style:font-weight-complex="normal"/>
    </style:style>
    <style:style style:name="T39" style:family="text">
      <style:text-properties fo:color="#4d5156" style:font-name="Trebuchet MS" fo:font-size="11pt" fo:letter-spacing="normal" fo:font-style="normal" fo:font-weight="normal" style:font-size-asian="11pt" style:font-style-asian="normal" style:font-weight-asian="normal"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5"><text:span text:style-name="T1">VERBALE DI DELIBERAZIONE DEL</text:span><text:span text:style-name="T2"> CONSIGLIO COMUNALE</text:span></text:h>
      <text:p text:style-name="P2"/>
      <text:p text:style-name="P13"><text:span text:style-name="T5">Delibera Numero </text:span><text:bookmark-start text:name="Numero"/><text:span text:style-name="T5">18</text:span><text:bookmark-end text:name="Numero"/><text:span text:style-name="T5"> del </text:span><text:bookmark-start text:name="Data_Delibera"/><text:span text:style-name="T5">21/04/2023</text:span><text:bookmark-end text:name="Data_Delibera"/></text:p>
      <text:p text:style-name="P4"/>
      <text:p text:style-name="P4"/>
      <text:h text:style-name="P87" text:outline-level="4"/>
      <text:p text:style-name="P4"/>
      <table:table table:name="Tabella1" table:style-name="Tabella1">
        <table:table-column table:style-name="Tabella1.A"/>
        <table:table-column table:style-name="Tabella1.B"/>
        <table:table-row table:style-name="Tabella1.1">
          <table:table-cell table:style-name="Tabella1.A1" office:value-type="string">
            <text:p text:style-name="P65">Oggetto :</text:p>
          </table:table-cell>
          <table:table-cell table:style-name="Tabella1.B1" office:value-type="string">
            <text:p text:style-name="P65"><text:bookmark-start text:name="Oggetto"/>APPROVAZIONE TARIFFE TASSA RIFIUTI (TA.RI) ANNO 2023 <text:bookmark-end text:name="Oggetto"/></text:p>
          </table:table-cell>
        </table:table-row>
      </table:table>
      <text:p text:style-name="P5"/>
      <text:p text:style-name="Standard"><text:span text:style-name="T3">L'anno</text:span><text:span text:style-name="T17"> </text:span><text:bookmark-start text:name="Anno_Lettere"/><text:span text:style-name="T18">duemilaventitre</text:span><text:bookmark-end text:name="Anno_Lettere"/><text:span text:style-name="T18">,</text:span><text:span text:style-name="T3"> il giorno</text:span><text:span text:style-name="T18"> </text:span><text:bookmark-start text:name="Giorno_Lettere"/><text:span text:style-name="T18">ventuno</text:span><text:bookmark-end text:name="Giorno_Lettere"/><text:span text:style-name="T18">,</text:span><text:span text:style-name="T3"> del mese di </text:span><text:bookmark-start text:name="Mese_Lettere"/><text:span text:style-name="T18">Aprile</text:span><text:bookmark-end text:name="Mese_Lettere"/><text:span text:style-name="T18">,</text:span><text:span text:style-name="T3"> con inizio alle ore </text:span><text:bookmark-start text:name="Ore_Seduta"/><text:span text:style-name="T5">20:23</text:span><text:bookmark-end text:name="Ore_Seduta"/><text:span text:style-name="T3"> , nella</text:span><text:span text:style-name="T5"> Residenza Municipale</text:span><text:span text:style-name="T3">, previo esaurimento delle formalità prescritte dalla vigente normativa, sono stati convocati in sessione ordinaria, seduta pubblica, prima convocazione, i componenti del Consiglio Comunale.</text:span></text:p>
      <text:p text:style-name="P4"/>
      <text:p text:style-name="P4">Risultano presenti all'inizio della trattazione del presente oggetto:</text:p>
      <text:p text:style-name="P4"/>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N.</text:p>
          </table:table-cell>
          <table:table-cell table:style-name="Tabella2.B1" office:value-type="string">
            <text:p text:style-name="P1">Cognome Nome</text:p>
          </table:table-cell>
          <table:table-cell table:style-name="Tabella2.C1" office:value-type="string">
            <text:p text:style-name="P3">P</text:p>
          </table:table-cell>
          <table:table-cell table:style-name="Tabella2.D1" office:value-type="string">
            <text:p text:style-name="P3">A</text:p>
          </table:table-cell>
        </table:table-row>
        <table:table-row>
          <table:table-cell table:style-name="Tabella2.A2" office:value-type="string">
            <text:p text:style-name="P4">1</text:p>
          </table:table-cell>
          <table:table-cell table:style-name="Tabella2.B2" office:value-type="string">
            <text:p text:style-name="P4">BERETTA MAGDA</text:p>
          </table:table-cell>
          <table:table-cell table:style-name="Tabella2.C2" office:value-type="string">
            <text:p text:style-name="P69">X</text:p>
          </table:table-cell>
          <table:table-cell table:style-name="Tabella2.D2" office:value-type="string">
            <text:p text:style-name="P4"/>
          </table:table-cell>
        </table:table-row>
        <table:table-row>
          <table:table-cell table:style-name="Tabella2.A3" office:value-type="string">
            <text:p text:style-name="P4">2</text:p>
          </table:table-cell>
          <table:table-cell table:style-name="Tabella2.B3" office:value-type="string">
            <text:p text:style-name="P4">MANTOVANI VALERIO</text:p>
          </table:table-cell>
          <table:table-cell table:style-name="Tabella2.C3" office:value-type="string">
            <text:p text:style-name="P69">X</text:p>
          </table:table-cell>
          <table:table-cell table:style-name="Tabella2.D3" office:value-type="string">
            <text:p text:style-name="P4"/>
          </table:table-cell>
        </table:table-row>
        <table:table-row>
          <table:table-cell table:style-name="Tabella2.A4" office:value-type="string">
            <text:p text:style-name="P4">3</text:p>
          </table:table-cell>
          <table:table-cell table:style-name="Tabella2.B4" office:value-type="string">
            <text:p text:style-name="P4">MANCUSI FRANCESCO</text:p>
          </table:table-cell>
          <table:table-cell table:style-name="Tabella2.C4" office:value-type="string">
            <text:p text:style-name="P69">X</text:p>
          </table:table-cell>
          <table:table-cell table:style-name="Tabella2.D4" office:value-type="string">
            <text:p text:style-name="P4"/>
          </table:table-cell>
        </table:table-row>
        <table:table-row>
          <table:table-cell table:style-name="Tabella2.A5" office:value-type="string">
            <text:p text:style-name="P4">4</text:p>
          </table:table-cell>
          <table:table-cell table:style-name="Tabella2.B5" office:value-type="string">
            <text:p text:style-name="P4">RIPAMONTI MARCO LUIGI</text:p>
          </table:table-cell>
          <table:table-cell table:style-name="Tabella2.C5" office:value-type="string">
            <text:p text:style-name="P69">X</text:p>
          </table:table-cell>
          <table:table-cell table:style-name="Tabella2.D5" office:value-type="string">
            <text:p text:style-name="P4"/>
          </table:table-cell>
        </table:table-row>
        <table:table-row>
          <table:table-cell table:style-name="Tabella2.A6" office:value-type="string">
            <text:p text:style-name="P4">5</text:p>
          </table:table-cell>
          <table:table-cell table:style-name="Tabella2.B6" office:value-type="string">
            <text:p text:style-name="P4">LAVADINI ORNELLA</text:p>
          </table:table-cell>
          <table:table-cell table:style-name="Tabella2.C6" office:value-type="string">
            <text:p text:style-name="P69"><text:s/></text:p>
          </table:table-cell>
          <table:table-cell table:style-name="Tabella2.D6" office:value-type="string">
            <text:p text:style-name="P4">X</text:p>
          </table:table-cell>
        </table:table-row>
        <table:table-row>
          <table:table-cell table:style-name="Tabella2.A7" office:value-type="string">
            <text:p text:style-name="P4">6</text:p>
          </table:table-cell>
          <table:table-cell table:style-name="Tabella2.B7" office:value-type="string">
            <text:p text:style-name="P4">GIOIA IRENE</text:p>
          </table:table-cell>
          <table:table-cell table:style-name="Tabella2.C7" office:value-type="string">
            <text:p text:style-name="P69">X</text:p>
          </table:table-cell>
          <table:table-cell table:style-name="Tabella2.D7" office:value-type="string">
            <text:p text:style-name="P4"><text:s/></text:p>
          </table:table-cell>
        </table:table-row>
        <table:table-row>
          <table:table-cell table:style-name="Tabella2.A8" office:value-type="string">
            <text:p text:style-name="P4">7</text:p>
          </table:table-cell>
          <table:table-cell table:style-name="Tabella2.B8" office:value-type="string">
            <text:p text:style-name="P4">GROSSI CINZIA</text:p>
          </table:table-cell>
          <table:table-cell table:style-name="Tabella2.C8" office:value-type="string">
            <text:p text:style-name="P69">X</text:p>
          </table:table-cell>
          <table:table-cell table:style-name="Tabella2.D8" office:value-type="string">
            <text:p text:style-name="P4"><text:s/></text:p>
          </table:table-cell>
        </table:table-row>
        <table:table-row>
          <table:table-cell table:style-name="Tabella2.A9" office:value-type="string">
            <text:p text:style-name="P4">8</text:p>
          </table:table-cell>
          <table:table-cell table:style-name="Tabella2.B9" office:value-type="string">
            <text:p text:style-name="P4">CAPUANO SARA</text:p>
          </table:table-cell>
          <table:table-cell table:style-name="Tabella2.C9" office:value-type="string">
            <text:p text:style-name="P69">X</text:p>
          </table:table-cell>
          <table:table-cell table:style-name="Tabella2.D9" office:value-type="string">
            <text:p text:style-name="P4"><text:s/></text:p>
          </table:table-cell>
        </table:table-row>
        <table:table-row>
          <table:table-cell table:style-name="Tabella2.A10" office:value-type="string">
            <text:p text:style-name="P4">9</text:p>
          </table:table-cell>
          <table:table-cell table:style-name="Tabella2.B10" office:value-type="string">
            <text:p text:style-name="P4">TIMPANARO CONCETTA</text:p>
          </table:table-cell>
          <table:table-cell table:style-name="Tabella2.C10" office:value-type="string">
            <text:p text:style-name="P69"><text:s/></text:p>
          </table:table-cell>
          <table:table-cell table:style-name="Tabella2.D10" office:value-type="string">
            <text:p text:style-name="P4">X</text:p>
          </table:table-cell>
        </table:table-row>
        <table:table-row>
          <table:table-cell table:style-name="Tabella2.A11" office:value-type="string">
            <text:p text:style-name="P4">10</text:p>
          </table:table-cell>
          <table:table-cell table:style-name="Tabella2.B11" office:value-type="string">
            <text:p text:style-name="P4">RIVA ALESSIO</text:p>
          </table:table-cell>
          <table:table-cell table:style-name="Tabella2.C11" office:value-type="string">
            <text:p text:style-name="P69">X</text:p>
          </table:table-cell>
          <table:table-cell table:style-name="Tabella2.D11" office:value-type="string">
            <text:p text:style-name="P4"><text:s/></text:p>
          </table:table-cell>
        </table:table-row>
        <table:table-row>
          <table:table-cell table:style-name="Tabella2.A12" office:value-type="string">
            <text:p text:style-name="P4">11</text:p>
          </table:table-cell>
          <table:table-cell table:style-name="Tabella2.B12" office:value-type="string">
            <text:p text:style-name="P4">STELLA CLAUDIO</text:p>
          </table:table-cell>
          <table:table-cell table:style-name="Tabella2.C12" office:value-type="string">
            <text:p text:style-name="P69">X</text:p>
          </table:table-cell>
          <table:table-cell table:style-name="Tabella2.D12" office:value-type="string">
            <text:p text:style-name="P4"><text:s/></text:p>
          </table:table-cell>
        </table:table-row>
        <table:table-row>
          <table:table-cell table:style-name="Tabella2.A13" office:value-type="string">
            <text:p text:style-name="P4">12</text:p>
          </table:table-cell>
          <table:table-cell table:style-name="Tabella2.B13" office:value-type="string">
            <text:p text:style-name="P4">RUSSO STEFANIA</text:p>
          </table:table-cell>
          <table:table-cell table:style-name="Tabella2.C13" office:value-type="string">
            <text:p text:style-name="P69"><text:s/></text:p>
          </table:table-cell>
          <table:table-cell table:style-name="Tabella2.D13" office:value-type="string">
            <text:p text:style-name="P4">X</text:p>
          </table:table-cell>
        </table:table-row>
        <table:table-row>
          <table:table-cell table:style-name="Tabella2.A14" office:value-type="string">
            <text:p text:style-name="P4">13</text:p>
          </table:table-cell>
          <table:table-cell table:style-name="Tabella2.B14" office:value-type="string">
            <text:p text:style-name="P4">SOFO GIUSEPPE</text:p>
          </table:table-cell>
          <table:table-cell table:style-name="Tabella2.C14" office:value-type="string">
            <text:p text:style-name="P69">X</text:p>
          </table:table-cell>
          <table:table-cell table:style-name="Tabella2.D14" office:value-type="string">
            <text:p text:style-name="P4"><text:s/></text:p>
          </table:table-cell>
        </table:table-row>
        <table:table-row>
          <table:table-cell table:style-name="Tabella2.A15" office:value-type="string">
            <text:p text:style-name="P4">14</text:p>
          </table:table-cell>
          <table:table-cell table:style-name="Tabella2.B15" office:value-type="string">
            <text:p text:style-name="P4">NAVA ROBERTA ENRICA</text:p>
          </table:table-cell>
          <table:table-cell table:style-name="Tabella2.C15" office:value-type="string">
            <text:p text:style-name="P69">X</text:p>
          </table:table-cell>
          <table:table-cell table:style-name="Tabella2.D15" office:value-type="string">
            <text:p text:style-name="P4"><text:s/></text:p>
          </table:table-cell>
        </table:table-row>
        <table:table-row>
          <table:table-cell table:style-name="Tabella2.A16" office:value-type="string">
            <text:p text:style-name="P4">15</text:p>
          </table:table-cell>
          <table:table-cell table:style-name="Tabella2.B16" office:value-type="string">
            <text:p text:style-name="P4">CHIESA ENRICO</text:p>
          </table:table-cell>
          <table:table-cell table:style-name="Tabella2.C16" office:value-type="string">
            <text:p text:style-name="P69">X</text:p>
          </table:table-cell>
          <table:table-cell table:style-name="Tabella2.D16" office:value-type="string">
            <text:p text:style-name="P4"><text:s/></text:p>
          </table:table-cell>
        </table:table-row>
        <table:table-row>
          <table:table-cell table:style-name="Tabella2.A17" office:value-type="string">
            <text:p text:style-name="P4">16</text:p>
          </table:table-cell>
          <table:table-cell table:style-name="Tabella2.B17" office:value-type="string">
            <text:p text:style-name="P4">D'ANNA DANIELE ANTONIO</text:p>
          </table:table-cell>
          <table:table-cell table:style-name="Tabella2.C17" office:value-type="string">
            <text:p text:style-name="P69">X</text:p>
          </table:table-cell>
          <table:table-cell table:style-name="Tabella2.D17" office:value-type="string">
            <text:p text:style-name="P4"><text:s/></text:p>
          </table:table-cell>
        </table:table-row>
        <table:table-row>
          <table:table-cell table:style-name="Tabella2.A18" office:value-type="string">
            <text:p text:style-name="P4">17</text:p>
          </table:table-cell>
          <table:table-cell table:style-name="Tabella2.B18" office:value-type="string">
            <text:p text:style-name="P4">VIGANO' PAOLA</text:p>
          </table:table-cell>
          <table:table-cell table:style-name="Tabella2.C18" office:value-type="string">
            <text:p text:style-name="P69"><text:s/></text:p>
          </table:table-cell>
          <table:table-cell table:style-name="Tabella2.D18" office:value-type="string">
            <text:p text:style-name="P4">X</text:p>
          </table:table-cell>
        </table:table-row>
      </table:table>
      <text:p text:style-name="P4"/>
      <table:table table:name="Tabella3" table:style-name="Tabella3">
        <table:table-column table:style-name="Tabella3.A"/>
        <table:table-row>
          <table:table-cell table:style-name="Tabella3.A1" office:value-type="string">
            <text:p text:style-name="P14"><text:span text:style-name="T3">Totale Presenti n. </text:span><text:bookmark-start text:name="numero_presenti"/><text:span text:style-name="T3">13</text:span><text:bookmark-end text:name="numero_presenti"/><text:span text:style-name="T3"> Totale Assenti n. </text:span><text:bookmark-start text:name="numero_assenti"/><text:span text:style-name="T3">4</text:span><text:bookmark-end text:name="numero_assenti"/></text:p>
          </table:table-cell>
        </table:table-row>
      </table:table>
      <text:p text:style-name="P4"/>
      <text:p text:style-name="P4">Risultano inoltre presenti gli Assessori:</text:p>
      <text:p text:style-name="P10"/>
      <text:p text:style-name="P10"/>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
            <text:p text:style-name="P1">N.</text:p>
            <text:p text:style-name="P1"/>
          </table:table-cell>
          <table:table-cell table:style-name="Tabella7.B1" office:value-type="string">
            <text:p text:style-name="P1"/>
            <text:p text:style-name="P1">Cognome Nome</text:p>
          </table:table-cell>
          <table:table-cell table:style-name="Tabella7.C1" office:value-type="string">
            <text:p text:style-name="P3"/>
            <text:p text:style-name="P3">P</text:p>
          </table:table-cell>
          <table:table-cell table:style-name="Tabella7.D1" office:value-type="string">
            <text:p text:style-name="P3"/>
            <text:p text:style-name="P3">A</text:p>
          </table:table-cell>
        </table:table-row>
        <table:table-row>
          <table:table-cell table:style-name="Tabella7.A2" office:value-type="string">
            <text:p text:style-name="P4">1</text:p>
          </table:table-cell>
          <table:table-cell table:style-name="Tabella7.B2" office:value-type="string">
            <text:p text:style-name="P4">CUCINOTTA SAVERIO</text:p>
          </table:table-cell>
          <table:table-cell table:style-name="Tabella7.C2" office:value-type="string">
            <text:p text:style-name="P69">X</text:p>
          </table:table-cell>
          <table:table-cell table:style-name="Tabella7.D2" office:value-type="string">
            <text:p text:style-name="P4"><text:s/></text:p>
          </table:table-cell>
        </table:table-row>
        <table:table-row>
          <table:table-cell table:style-name="Tabella7.A3" office:value-type="string">
            <text:p text:style-name="P4">2</text:p>
          </table:table-cell>
          <table:table-cell table:style-name="Tabella7.B3" office:value-type="string">
            <text:p text:style-name="P4">ROSATI MARCO</text:p>
          </table:table-cell>
          <table:table-cell table:style-name="Tabella7.C3" office:value-type="string">
            <text:p text:style-name="P69"><text:s/></text:p>
          </table:table-cell>
          <table:table-cell table:style-name="Tabella7.D3" office:value-type="string">
            <text:p text:style-name="P4">X</text:p>
          </table:table-cell>
        </table:table-row>
        <table:table-row>
          <table:table-cell table:style-name="Tabella7.A4" office:value-type="string">
            <text:p text:style-name="P4">3</text:p>
          </table:table-cell>
          <table:table-cell table:style-name="Tabella7.B4" office:value-type="string">
            <text:p text:style-name="P4">SALAMONE TANIA</text:p>
          </table:table-cell>
          <table:table-cell table:style-name="Tabella7.C4" office:value-type="string">
            <text:p text:style-name="P69"><text:s/></text:p>
          </table:table-cell>
          <table:table-cell table:style-name="Tabella7.D4" office:value-type="string">
            <text:p text:style-name="P4">X</text:p>
          </table:table-cell>
        </table:table-row>
        <text:soft-page-break/>
        <table:table-row>
          <table:table-cell table:style-name="Tabella7.A5" office:value-type="string">
            <text:p text:style-name="P4">4</text:p>
          </table:table-cell>
          <table:table-cell table:style-name="Tabella7.B5" office:value-type="string">
            <text:p text:style-name="P4">BOGANI GIANLUCA</text:p>
          </table:table-cell>
          <table:table-cell table:style-name="Tabella7.C5" office:value-type="string">
            <text:p text:style-name="P69"><text:s/></text:p>
          </table:table-cell>
          <table:table-cell table:style-name="Tabella7.D5" office:value-type="string">
            <text:p text:style-name="P4">X</text:p>
          </table:table-cell>
        </table:table-row>
        <table:table-row>
          <table:table-cell table:style-name="Tabella7.A6" office:value-type="string">
            <text:p text:style-name="P4">5</text:p>
          </table:table-cell>
          <table:table-cell table:style-name="Tabella7.B6" office:value-type="string">
            <text:p text:style-name="P4">QUATTROCIOCCHI FRANCESCO</text:p>
          </table:table-cell>
          <table:table-cell table:style-name="Tabella7.C6" office:value-type="string">
            <text:p text:style-name="P69">X</text:p>
          </table:table-cell>
          <table:table-cell table:style-name="Tabella7.D6" office:value-type="string">
            <text:p text:style-name="P4"><text:s/></text:p>
          </table:table-cell>
        </table:table-row>
      </table:table>
      <text:p text:style-name="P4"/>
      <table:table table:name="Tabella8" table:style-name="Tabella8">
        <table:table-column table:style-name="Tabella8.A"/>
        <table:table-row>
          <table:table-cell table:style-name="Tabella8.A1" office:value-type="string">
            <text:p text:style-name="P14"><text:span text:style-name="T3">Totale Presenti n. </text:span><text:bookmark-start text:name="totale_presenti_est"/><text:span text:style-name="T3"><text:s/></text:span><text:bookmark-end text:name="totale_presenti_est"/><text:span text:style-name="T3"><text:s text:c="7"/>Totale Assenti n. </text:span><text:bookmark-start text:name="totale_assenti_est"/><text:span text:style-name="T3"><text:s/></text:span><text:bookmark-end text:name="totale_assenti_est"/></text:p>
          </table:table-cell>
        </table:table-row>
      </table:table>
      <text:p text:style-name="P4"/>
      <text:p text:style-name="Standard"><text:span text:style-name="T3">Partecipa il Segretario Generale </text:span><text:bookmark-start text:name="firma_assiste"/><text:span text:style-name="T3">Dott. Marco Redaelli</text:span><text:bookmark-end text:name="firma_assiste"/><text:span text:style-name="T11"> Marco Redaelli, che provvede alla redazione del presente verbale.</text:span></text:p>
      <text:p text:style-name="P4"/>
      <text:p text:style-name="Standard"><text:span text:style-name="T3">Essendo legale il numero degli intervenuti, il Presidente </text:span><text:bookmark-start text:name="firma_presidente"/><text:span text:style-name="T3">Valerio Mantovani</text:span><text:bookmark-end text:name="firma_presidente"/><text:span text:style-name="T3"> assume la presidenza e dichiara aperta la seduta per la trattazione dell’oggetto sopraindicato.</text:span></text:p>
      <text:p text:style-name="P32"/>
      <text:p text:style-name="P86">IL CONSIGLIO COMUNALE</text:p>
      <text:p text:style-name="P4"/>
      <text:p text:style-name="P26"><text:bookmark-start text:name="Testo"/><text:span text:style-name="T5">DATO ATTO</text:span><text:span text:style-name="T3"> <text:s/>che il presente provvedimento rientra nelle competenze di quest’organo, ai sensi dell’art. 42 del D.Lgs. n. 267/2000;</text:span></text:p>
      <text:p text:style-name="P33"/>
      <text:p text:style-name="P26"><text:span text:style-name="T5">DATO ATTO</text:span><text:span text:style-name="T3"> che sulla presente proposta di deliberazione, il Responsabile del Settore Gestione Risorse ha espresso parere favorevole, rispettivamente di regolarità tecnica e di regolarità contabile, di cui all’art. 49 del D.Lgs. n. 267/2000, come risulta dall’allegato inserito nel presente atto per costituirne parte integrante e sostanziale;</text:span></text:p>
      <text:p text:style-name="P34"/>
      <text:p text:style-name="P26"><text:span text:style-name="T5">DATO ATTO</text:span><text:span text:style-name="T3">, altresì, che il Responsabile del Settore Gestione Risorse ha attestato che il presente provvedimento non determina il maturare di condizioni di squilibrio nella gestione delle risorse finanziarie;</text:span></text:p>
      <text:p text:style-name="P28"/>
      <text:p text:style-name="P16"><text:bookmark text:name="page1R_mcid4"/>PREMESSO CHE:</text:p>
      <text:p text:style-name="P16"/>
      <text:list xml:id="list2982988945" text:style-name="LS5">
        <text:list-item>
          <text:p text:style-name="P75"><text:span text:style-name="T22">l’art. 1, comma 639, della L. n. 147/2013 ha istituito, dal 1°</text:span><text:bookmark text:name="page1R_mcid6"/><text:bookmark text:name="page1R_mcid5"/><text:span text:style-name="T22"><text:line-break/>gennaio 2014, la tassa sui rifiuti (TA.RI.), destinata a finanziare i costi del servizio di</text:span><text:bookmark text:name="page1R_mcid8"/><text:bookmark text:name="page1R_mcid7"/><text:span text:style-name="T22"><text:line-break/>raccolta e smaltimento dei rifiuti;</text:span></text:p>
        </text:list-item>
      </text:list>
      <text:list xml:id="list3034459778" text:style-name="LS6">
        <text:list-item>
          <text:p text:style-name="P76"><text:span text:style-name="T22">l’art. 1, comma 738, della L. n. 160/2019 ha abolito, con</text:span><text:bookmark text:name="page1R_mcid11"/><text:bookmark text:name="page1R_mcid10"/><text:span text:style-name="T22"><text:line-break/>decorrenza del 2020, l’Imposta Unica Comunale, ad eccezione della Tassa sui Rifiuti</text:span><text:bookmark text:name="page1R_mcid13"/><text:bookmark text:name="page1R_mcid12"/><text:span text:style-name="T22"><text:line-break/>(TARI);</text:span></text:p>
        </text:list-item>
        <text:list-item>
          <text:p text:style-name="P76"><text:span text:style-name="T22">l’art. 8 del D.P.R. n. 158/1999 disciplina il piano finanziario del</text:span><text:bookmark text:name="page1R_mcid16"/><text:bookmark text:name="page1R_mcid15"/><text:span text:style-name="T22"><text:line-break/>servizio di gestione dei rifiuti;</text:span></text:p>
        </text:list-item>
        <text:list-item>
          <text:p text:style-name="P76"><text:span text:style-name="T22">il comma 702 dell’art. 1 della L. n. 147/2013 fa salva la potestà</text:span><text:bookmark text:name="page1R_mcid19"/><text:bookmark text:name="page1R_mcid18"/><text:span text:style-name="T22"><text:line-break/>regolamentare degli Enti Locali in materia di entrate prevista dall’art. 52 del D. Lgs. n. 446/1997;</text:span></text:p>
        </text:list-item>
      </text:list>
      <text:p text:style-name="P20"><text:bookmark text:name="page1R_mcid28"/><text:span text:style-name="T22"><text:line-break/></text:span><text:span text:style-name="T19">RICHIAMATO</text:span><text:span text:style-name="T22"> l’art. 1, comma 527, della L. n. 205/2017, che ha</text:span><text:bookmark text:name="page1R_mcid30"/><text:bookmark text:name="page1R_mcid29"/><text:span text:style-name="T22"><text:line-break/>attribuito all’Autorità di Regolazione per Energia, Reti e Ambiente (ARERA), tra l’altro,</text:span><text:bookmark text:name="page1R_mcid32"/><text:bookmark text:name="page1R_mcid31"/><text:span text:style-name="T22"><text:line-break/>le funzioni di regolazione in materia di predisposizione ed aggiornamento del metodo</text:span><text:bookmark text:name="page1R_mcid34"/><text:bookmark text:name="page1R_mcid33"/><text:span text:style-name="T22"><text:line-break/>tariffario per la determinazione dei corrispettivi del servizio integrato dei rifiuti e dei</text:span><text:bookmark text:name="page1R_mcid36"/><text:bookmark text:name="page1R_mcid35"/><text:span text:style-name="T22"><text:line-break/>singoli servizi che costituiscono attività di gestione, a copertura dei costi di esercizio e di</text:span><text:bookmark text:name="page1R_mcid38"/><text:bookmark text:name="page1R_mcid37"/><text:span text:style-name="T22"><text:line-break/>investimento, compresa la remunerazione dei capitali, sulla base della valutazione dei</text:span><text:bookmark text:name="page1R_mcid40"/><text:bookmark text:name="page1R_mcid39"/><text:span text:style-name="T22"><text:line-break/>costi efficienti e del principio “ chi inquina paga”;</text:span></text:p>
      <text:p text:style-name="P17"/>
      <text:p text:style-name="P15"><text:span text:style-name="T19">RICHIAMATI</text:span><text:span text:style-name="T22"> gli atti assunti da ARERA ed in particolare:</text:span></text:p>
      <text:p text:style-name="P18"><text:bookmark text:name="page1R_mcid42"/><text:span text:style-name="T22"><text:line-break/>· n. 443 del 31/10/2019 che ha definito i criteri di riconoscimento dei costi efficienti di</text:span><text:bookmark text:name="page1R_mcid44"/><text:bookmark text:name="page1R_mcid43"/><text:span text:style-name="T22"><text:line-break/>esercizio e di investimento del servizio integrato dei rifiuti, per il periodo 2018-2021.</text:span></text:p>
      <text:p text:style-name="P18"><text:bookmark text:name="page1R_mcid45"/><text:span text:style-name="T22"><text:line-break/>· n. 444/2019 del 31/10/2019 riguardante disposizioni in materia di trasparenza nel</text:span><text:bookmark text:name="page1R_mcid47"/><text:bookmark text:name="page1R_mcid46"/><text:span text:style-name="T22"><text:line-break/> <text:s/>servizio di gestione dei rifiuti urbani e assimilati;</text:span></text:p>
      <text:p text:style-name="P18"><text:bookmark text:name="page1R_mcid48"/><text:span text:style-name="T22"><text:line-break/>· n. 57 del 03/03/2020, contenente semplificazioni procedurali per la disciplina tariffaria</text:span><text:bookmark text:name="page1R_mcid50"/><text:bookmark text:name="page1R_mcid49"/><text:span text:style-name="T22"><text:line-break/> <text:s text:c="2"/>del servizio integrato dei rifiuti;</text:span></text:p>
      <text:p text:style-name="P74"><text:bookmark text:name="page1R_mcid51"/><text:line-break/>· n. 2 del 27/03/2020, contenente chiarimenti su aspetti applicativi della disciplina <text:s text:c="2"/>tariffaria del servizio integrato dei rifiuti;</text:p>
      <text:p text:style-name="P37"><text:bookmark text:name="page5R_mcid3"/><text:span text:style-name="T3"><text:line-break/>· n. 238/2020/R/RIF del 23/06/2020 relativa all’adozione di misure per la copertura dei</text:span><text:bookmark text:name="page5R_mcid5"/><text:bookmark text:name="page5R_mcid4"/><text:span text:style-name="T3"><text:line-break/>costi efficienti di esercizio e di investimento del servizio di gestione integrata dei</text:span><text:bookmark text:name="page5R_mcid7"/><text:bookmark text:name="page5R_mcid6"/><text:span text:style-name="T3"><text:line-break/>rifiuti, anche differenziati, urbani ed assimilati, per il periodo 2020-2021 tenuto conto</text:span><text:bookmark text:name="page5R_mcid9"/><text:bookmark text:name="page5R_mcid8"/><text:span text:style-name="T3"><text:line-break/>dell’emergenza epidemiologica da COVID-19;</text:span></text:p>
      <text:p text:style-name="P37"><text:bookmark text:name="page5R_mcid10"/><text:span text:style-name="T11"><text:line-break/>· n. 493/2020/R/rif del 24/11/2020 con la quale ARERA introduce nuovi parametri</text:span><text:bookmark text:name="page5R_mcid12"/><text:bookmark text:name="page5R_mcid11"/><text:span text:style-name="T11"><text:line-break/>per la determinazione dei costi da inserire nel PEF TARI per l’anno 2021</text:span></text:p>
      <text:p text:style-name="P40"><text:bookmark text:name="page5R_mcid13"/><text:soft-page-break/><text:line-break/>· n. 138/2021/R/RIF del 30/03/2021 recante “Avvio di procedimento per la definizione del Metodo Tariffario Rifiuti per il secondo periodo regolatorio (MTR-2)</text:p>
      <text:p text:style-name="P37"><text:bookmark text:name="page5R_mcid16"/><text:span text:style-name="T3"><text:line-break/>· n. 363/2021/R/RIF del 03/08/2021 “Approvazione del Metodo Tariffario Rifiuti (MTR-</text:span><text:bookmark text:name="page5R_mcid17"/><text:span text:style-name="T3"><text:line-break/>2) per il secondo periodo regolatorio 2022-2025”</text:span></text:p>
      <text:p text:style-name="P49"><text:bookmark text:name="page5R_mcid18"/><text:span text:style-name="T3"><text:line-break/>· n.2/DRIF/2021 del 04/11/2021 “Approvazione degli schemi tipo degli atti costituenti la</text:span><text:bookmark text:name="page5R_mcid20"/><text:bookmark text:name="page5R_mcid19"/><text:span text:style-name="T3"><text:line-break/>proposta tariffaria e delle modalità operative per la relativa trasmissione all’Autorità,</text:span><text:bookmark text:name="page5R_mcid22"/><text:bookmark text:name="page5R_mcid21"/><text:span text:style-name="T3"><text:line-break/>nonché chiarimenti su aspetti applicativi della disciplina tariffaria del servizio integrato</text:span><text:bookmark text:name="page5R_mcid24"/><text:bookmark text:name="page5R_mcid23"/><text:span text:style-name="T3"><text:line-break/>dei rifiuti approvata con deliberazione 363/2021/R/RIF (MTR-2) per il secondo periodo</text:span><text:bookmark text:name="page5R_mcid26"/><text:bookmark text:name="page5R_mcid25"/><text:span text:style-name="T3"><text:line-break/>regolatorio 2022-2025”</text:span></text:p>
      <text:p text:style-name="P50"/>
      <text:p text:style-name="P37"><text:bookmark text:name="page5R_mcid27"/><text:span text:style-name="T6">TENUTO CONTO CHE,</text:span><text:span text:style-name="T11"> l’articolo 3, comma 5-quinquies del D.L. n.228/2021 (cd. “Milleproroghe”) convertito nella L. n.25/2022, prevede che a decorrere dall’anno 2022, i Comuni “possono” approvare i PEF, le tariffe e i regolamenti della TARI e della tariffa corrispettiva entro il termine del 30 aprile di ciascun anno;</text:span></text:p>
      <text:p text:style-name="P40"/>
      <text:p text:style-name="P42"><text:span text:style-name="T6">PRESO ATTO CHE</text:span><text:span text:style-name="T3"> <text:s/>il PEF <text:s/>per il periodo 2022- 2025 è stato approvato con Deliberazione di Consiglio Comunale nr. 9 del 29/03/2022;</text:span><text:bookmark text:name="page5R_mcid41"/><text:span text:style-name="T3"><text:line-break/></text:span></text:p>
      <text:p text:style-name="P37"><text:span text:style-name="T6">DATO ATTO CHE</text:span><text:span text:style-name="T3"> <text:s/>il Comune di Senago, svolge anche il ruolo di Ente Territoriale</text:span><text:bookmark text:name="page5R_mcid42"/><text:bookmark text:name="page5R_mcid43"/><text:span text:style-name="T3"><text:line-break/>Competente (ETC), ed ha ricevuto da parte del gestor</text:span><text:bookmark text:name="undefined6"/><text:bookmark text:name="page5R_mcid44"/><text:span text:style-name="T3">e Servizi Comunali Spa (pec prot.n</text:span><text:bookmark text:name="page5R_mcid45"/><text:bookmark text:name="undefined5"/><text:bookmark text:name="page5R_mcid46"/><text:span text:style-name="T3">. 0005658 del 24/02/2022), i</text:span><text:bookmark text:name="undefined4"/><text:bookmark text:name="page5R_mcid47"/><text:span text:style-name="T3">l PEF “grezzo” ai sensi dell’art 7 della delibera ARERA <text:s/>363/2021/R/RIF;</text:span></text:p>
      <text:p text:style-name="P37"><text:bookmark text:name="undefined3"/><text:bookmark text:name="page5R_mcid48"/><text:bookmark text:name="page5R_mcid49"/><text:span text:style-name="T3"><text:line-break/></text:span><text:bookmark text:name="page5R_mcid51"/><text:span text:style-name="T19">TUTTO CIO’ PREMESSO:</text:span></text:p>
      <text:list xml:id="list3302033144" text:style-name="LS7">
        <text:list-item>
          <text:p text:style-name="P78"><text:span text:style-name="T22"><text:line-break/></text:span><text:span text:style-name="T19">Richiamato</text:span><text:span text:style-name="T22"> il PEF 2022-2025 allegato alla deliberazione nr. 9 del 29/03/2022 di</text:span><text:bookmark text:name="page5R_mcid53"/><text:bookmark text:name="page5R_mcid52"/><text:span text:style-name="T22"><text:line-break/>cui è parte integrante, costituito da una relazione di accompagnamento con allegata una</text:span><text:bookmark text:name="page5R_mcid55"/><text:bookmark text:name="page5R_mcid54"/><text:span text:style-name="T22"><text:line-break/>tabella riepilogativa dei costi di gestione, secondo il modello ARERA</text:span><text:bookmark text:name="page5R_mcid56"/><text:span text:style-name="T22">;</text:span></text:p>
        </text:list-item>
      </text:list>
      <text:p text:style-name="P51"/>
      <text:list xml:id="list5" text:style-name="LS7">
        <text:list-item>
          <text:p text:style-name="P78"><text:span text:style-name="T19">Richiamata</text:span><text:span text:style-name="T22"> la deliberazione della Giunta Comunale nr. 10 del 29/03/2022 di</text:span><text:bookmark text:name="page5R_mcid58"/><text:bookmark text:name="page5R_mcid57"/><text:span text:style-name="T24"> Individuazione dello schema regolatorio della gestione del servizio rifiuti per il Comune di Senago –</text:span><text:span text:style-name="T22"> periodo 2022/2025, ai sensi dell’art. 3 - TQRIF, ALL. A alla deliberazione 15/2022/R/RIF, ARERA, con la</text:span><text:span text:style-name="T3"> quale il Comune di Senago si è posizionato all'interno dello</text:span><text:bookmark text:name="page9R_mcid1"/><text:bookmark text:name="undefined13"/><text:span text:style-name="T3"> schema I</text:span><text:span text:style-name="T14"> “livello qualitativo minimo”</text:span><text:bookmark text:name="page9R_mcid4"/><text:bookmark text:name="undefined11"/><text:span text:style-name="T3"> del Testo unico per la regolazione della qualità del servizio di gestione dei rifiuti urbani (TQRIF) approvato dall' Autorità di regolazione per energia reti e ambiente (ARERA);</text:span></text:p>
        </text:list-item>
      </text:list>
      <text:p text:style-name="P53"/>
      <text:list xml:id="list6" text:style-name="LS7">
        <text:list-item>
          <text:p text:style-name="P78"><text:span text:style-name="T6">Richiamata</text:span><text:span text:style-name="T3"> la Relazione di verifica su procedura ed elaborazione PEF TARI 2022-2025- asseverazione, acquisita al protocollo di questo Ente con il numero 0006789 del 07/03/2022;</text:span></text:p>
        </text:list-item>
      </text:list>
      <text:p text:style-name="P43"/>
      <text:list xml:id="list7" text:style-name="LS7">
        <text:list-item>
          <text:p text:style-name="P78"><text:bookmark text:name="page9R_mcid9"/><text:span text:style-name="T19">Rilevato</text:span><text:span text:style-name="T22"> che, ai sensi dell’articolo 2, della citata delibera n. 57/2020, ARERA avrà il compito di procedere alla verifica della coerenza regolatoria degli atti, dei dati e della documentazione trasmessa;</text:span></text:p>
        </text:list-item>
      </text:list>
      <text:p text:style-name="P40"/>
      <text:list xml:id="list8" text:style-name="LS7">
        <text:list-item>
          <text:p text:style-name="P78"><text:span text:style-name="T19">Rilevato che</text:span><text:span text:style-name="T22"> spetta ad ARERA il compito di approvare le predisposizioni</text:span><text:bookmark text:name="page9R_mcid14"/><text:bookmark text:name="page9R_mcid13"/><text:span text:style-name="T22"><text:line-break/>tariffarie come deliberate dai Comuni, a seguito dell’integrazione dei PEF approvati dagli</text:span><text:bookmark text:name="page9R_mcid16"/><text:bookmark text:name="page9R_mcid15"/><text:span text:style-name="T22"><text:line-break/>enti territorialmente competenti, oltre che il potere di modificare i suddetti PEF, con</text:span><text:bookmark text:name="page9R_mcid18"/><text:bookmark text:name="page9R_mcid17"/><text:span text:style-name="T22"><text:line-break/>particolare riferimento alla tutela degli utenti;</text:span></text:p>
        </text:list-item>
      </text:list>
      <text:p text:style-name="P52"/>
      <text:p text:style-name="P79">PRESO ATTO CHE:</text:p>
      <text:p text:style-name="P37"/>
      <text:list xml:id="list4252439610" text:style-name="LS8">
        <text:list-item>
          <text:p text:style-name="P90"><text:span text:style-name="T27">Con la Deliberazione 363/2021/R/Rif, ARERA ha approvato il MTR-2 per la definizione dei costi ammessi a riconoscimento tariffario ai fini della determinazione delle tariffe TARI, prevedendo che il Piano finanziario TARI copra un orizzonte temporale quadriennale, </text:span><text:soft-page-break/><text:span text:style-name="T27">coincidente con il periodo 2022-2025, e che ciascun gestore proceda all’aggiornamento</text:span> <text:span text:style-name="T27">biennale del documento.</text:span></text:p>
        </text:list-item>
        <text:list-item>
          <text:p text:style-name="P90"><text:span text:style-name="T29">In aggiunta all’aggiornamento biennale, l’Autorità ha previsto la facoltà per gli organismi competenti di presentare istanza di revisione infra periodo del Piano Finanziario precedentemente trasmesso come di seguito riportato:</text:span><text:span text:style-name="T36"> “8.5 Al verificarsi di circostanze straordinarie e tali da pregiudicare gli obiettivi indicati nel piano, gli organismi competenti di cui ai commi 7.1 e 7.2, con procedura partecipata dal gestore, in qualsiasi momento del secondo periodo regolatorio 2022-2025, possono presentare all’Autorità motivata istanza di revisione infra periodo della predisposizione tariffaria trasmessa ai sensi del comma 7.5, come eventualmente aggiornata ai sensi del comma 8.2.”. “8.6, Nei casi di cui al precedente comma 8.5, l’Autorità valuta l’istanza e, salva la necessità di richiedere ulteriori integrazioni, approva la predisposizione tariffaria relativa alle rimanenti annualità del secondo periodo regolatorio”;</text:span></text:p>
        </text:list-item>
      </text:list>
      <text:p text:style-name="P48"><text:span text:style-name="T34">PRESO ATTO</text:span><text:span text:style-name="T28"> de</text:span><text:span text:style-name="T26">l controllo eseguito dal gestore Servizi Comunali SpA, acquisito al nostro protocollo in data 28/03/2023 n. 0008665, relativamente all’equilibrio economico ottenuto comparando i dati del PEF 2023 di competenza del gestore e la previsione di spesa effettuata del settore ambiente di Servizi Comunali;</text:span></text:p>
      <text:p text:style-name="P48"/>
      <text:p text:style-name="P48"><text:span text:style-name="T34">VALUTATO</text:span><text:span text:style-name="T26">, alla luce dei dati emersi dall’analisi effettuata dal gestore, che la situazione del nostro Ente non rientra nelle circostanze straordinarie sopra citate previste dall’Autorità tali da rendere necessaria la revisione del PEF 2023;</text:span></text:p>
      <text:p text:style-name="P48"/>
      <text:p text:style-name="P48"><text:span text:style-name="T34">RICHIAMATA</text:span><text:span text:style-name="T26"> <text:s/>la deliberazione del Consiglio Comunale n. 9 del 29/03/2022 con cui è stato approvato il Piano Economico Finanziario il quale ha valore per il biennio 2022-2023, secondo le regole del nuovo metodo tariffario MTR-2 definito da ARERA, ed in particolare espone, per il 2023, un costo complessivo di</text:span><text:span text:style-name="T34"> €. 2.450.408,00</text:span><text:span text:style-name="T26">;</text:span></text:p>
      <text:p text:style-name="P46"><text:span text:style-name="T19">PRESO ATTO CHE</text:span><text:span text:style-name="T22">, nelle more dell’approvazione da parte di AREA, si applicano le</text:span><text:bookmark text:name="page9R_mcid20"/><text:bookmark text:name="page9R_mcid21"/><text:span text:style-name="T22"><text:line-break/>decisioni assunte sia dagli enti territorialmente competenti ove presenti sia dai Comuni;</text:span></text:p>
      <text:p text:style-name="P44"/>
      <text:p text:style-name="P46"><text:span text:style-name="T19">RITENUTO</text:span><text:span text:style-name="T22"> di procedere con l’approvazione delle nuove tariffe per l’anno 2023;</text:span></text:p>
      <text:p text:style-name="P46"><text:bookmark text:name="page9R_mcid24"/><text:bookmark text:name="page9R_mcid23"/><text:span text:style-name="T22"><text:line-break/></text:span><text:span text:style-name="T19">ATTESO CHE</text:span><text:span text:style-name="T22"> il comma 650 e 651 della L. n. 147/2013 con cui si dispone che la</text:span><text:bookmark text:name="page9R_mcid26"/><text:bookmark text:name="page9R_mcid25"/><text:span text:style-name="T22"><text:line-break/>Tari è corrisposta in base alla tariffa commisurata ad anno solare coincidente con autonoma</text:span><text:bookmark text:name="page9R_mcid28"/><text:bookmark text:name="page9R_mcid27"/><text:span text:style-name="T22"><text:line-break/>obbligazione tributaria, il Comune nella commisurazione delle tariffe tiene conto dei</text:span><text:bookmark text:name="page9R_mcid30"/><text:bookmark text:name="page9R_mcid29"/><text:span text:style-name="T22"><text:line-break/>criteri determinati con il regolamento di cui al D.P.R. n. 158</text:span><text:bookmark text:name="page9R_mcid32"/><text:bookmark text:name="page9R_mcid31"/><text:span text:style-name="T22">/1999 (metodo normalizzato);</text:span></text:p>
      <text:p text:style-name="P44"/>
      <text:p text:style-name="P46"><text:span text:style-name="T19">RILEVATA</text:span><text:span text:style-name="T22"> <text:s/>pertanto la necessità di assumere quale base di calcolo, il Piano Finanziario TARI emesso dal gestore del servizio, Servizi Comunali Spa e allegato alla</text:span><text:bookmark text:name="page9R_mcid37"/><text:bookmark text:name="page9R_mcid36"/><text:span text:style-name="T22"><text:line-break/>deliberazione nr. 9 del 29/03/2022</text:span><text:span text:style-name="T19"> (all. 4)</text:span><text:span text:style-name="T22">;</text:span></text:p>
      <text:p text:style-name="P44"/>
      <text:p text:style-name="P47"><text:span text:style-name="T20">CONSIDERATO</text:span><text:span text:style-name="T23"> che l’art. 1 comma 653 della L. 147/2013 prevede che a partire dal 2018 nella determinazione dei costi il Comune deve avvalersi anche delle risultanze dei fabbisogni standard approvati con il D.P.C.M. 29/12/2016, il quale con una elaborazione statistica, partendo da alcune variabili relative al servizio (contesto, gestione territorialità) ha stimato il costo complessivo del servizio che l’Ente dovrebbe sostenere, costo che potrebbe risultare inferiore o superiore <text:s/>ai costi effettivi risultanti dai piani finanziari dell’Ente, determinando di conseguenza una mancata <text:s/>copertura o un gettito superiore ai costi effettivamente sostenuti</text:span><text:span text:style-name="T20">;</text:span></text:p>
      <text:p text:style-name="P37"><text:bookmark text:name="page9R_mcid38"/><text:span text:style-name="T22"><text:line-break/></text:span><text:span text:style-name="T19">RITENUTO</text:span><text:span text:style-name="T22"> <text:s/>per tutto quanto sopra espresso, di dover provvedere alla determinazione delle tariffe TARI anno 2023 per le Utenze Domestiche e Utenze Non Domesticheal fine di assicurare l’integrale copertura dei costi del servizio per l’anno 2023;</text:span></text:p>
      <text:p text:style-name="P37"><text:bookmark text:name="page9R_mcid43"/><text:span text:style-name="T22"><text:line-break/></text:span><text:span text:style-name="T19">RILEVATO</text:span><text:span text:style-name="T22"> che per quanto non direttamente disciplinato si rinvia alla normativa vigente in materia;</text:span><text:bookmark text:name="page9R_mcid47"/><text:span text:style-name="T22"><text:line-break/></text:span></text:p>
      <text:p text:style-name="P37"><text:span text:style-name="T19">RICHIAMATA</text:span><text:span text:style-name="T22"> la deliberazione di Consiglio Comunale n.3 del 23/02/2023 ad oggetto “ Definizione delle scadenze versamento TARI anno 2023” che fissava il pagamento TARI 2023 come di seguito specificato:</text:span></text:p>
      <text:p text:style-name="P45"><text:soft-page-break/></text:p>
      <text:p text:style-name="P19"><text:span text:style-name="T15">n. 2 rate in acconto</text:span><text:span text:style-name="T4"> con scadenza:</text:span></text:p>
      <text:p text:style-name="P41"/>
      <text:p text:style-name="P39"><text:span text:style-name="T7">prima rata</text:span><text:span text:style-name="T15"> 16 Maggio 2023</text:span><text:span text:style-name="T16">;</text:span></text:p>
      <text:p text:style-name="P41"/>
      <text:p text:style-name="P39"><text:span text:style-name="T7">seconda rata</text:span><text:span text:style-name="T4"> 16 Luglio 2023 prorogato al</text:span><text:span text:style-name="T15"> 17 Luglio 2023</text:span><text:span text:style-name="T4"> come disposto dall’art.</text:span><text:span text:style-name="T39"> 15</text:span><text:span text:style-name="T25">5 c.p.c.</text:span><text:span text:style-name="T30"> nel quale si stabilisce che se, il giorno di</text:span><text:span text:style-name="T31"> scadenza</text:span><text:span text:style-name="T30"> è festivo, come in questo caso il 16 Luglio è domenica, la</text:span><text:span text:style-name="T31"> scadenza</text:span><text:span text:style-name="T30"> è</text:span><text:span text:style-name="T31"> prorogata</text:span><text:span text:style-name="T30"> di diritto al primo giorno seguente non festivo;</text:span></text:p>
      <text:p text:style-name="P41"/>
      <text:p text:style-name="P39"><text:span text:style-name="T35"><text:s/>unica scadenza acconto</text:span><text:span text:style-name="T32">:</text:span><text:span text:style-name="T30"> le due rate di acconto potranno essere versate in un’unica rata con</text:span></text:p>
      <text:p text:style-name="P39"><text:span text:style-name="T30"><text:s/>scadenza</text:span><text:span text:style-name="T35"> al 6 Giugno 2023</text:span><text:span text:style-name="T33">;</text:span></text:p>
      <text:p text:style-name="P41"/>
      <text:p text:style-name="P19"><text:span text:style-name="T7">DATO ATTO CHE</text:span><text:span text:style-name="T12"> a seguito di approvazione da parte del Consiglio Comunale il P.E.F. sarà inviato ad ARERA;</text:span></text:p>
      <text:p text:style-name="P6"/>
      <text:p text:style-name="P54"><text:span text:style-name="T20">CONSIDERATO</text:span><text:span text:style-name="T37"> che i presenti atti sono stati esaminati dalla Commissione Bilancio nella seduta del 13/04/2023;</text:span></text:p>
      <text:p text:style-name="P54"/>
      <text:p text:style-name="P55">A seguito di discussione, quale risulta dalla registrazione digitale conservata agli atti e successivamente trascritta;</text:p>
      <text:p text:style-name="P55"/>
      <text:p text:style-name="P9">Con votazione espressa in forma palese, accertata e proclamata dal Presidente, che dà il seguente risultato:</text:p>
      <text:p text:style-name="P9"/>
      <text:p text:style-name="P11"/>
      <text:p text:style-name="P67">Consiglieri Presenti: n.</text:p>
      <text:p text:style-name="P12"/>
      <text:p text:style-name="P18"><text:span text:style-name="T8">Consiglieri Votanti: n. <text:s text:c="3"/>d</text:span><text:span text:style-name="T13">i cui</text:span><text:span text:style-name="T9"> n. <text:s text:c="9"/>favorevoli e nessun contrario</text:span></text:p>
      <text:p text:style-name="P56"/>
      <text:p text:style-name="P57"><text:span text:style-name="T21">Consiglieri Astenuti: n.</text:span><text:span text:style-name="T38"> <text:s/></text:span></text:p>
      <text:p text:style-name="P29"/>
      <text:p text:style-name="P59">D E L I B E R A</text:p>
      <text:p text:style-name="P59"/>
      <text:p text:style-name="P31"><text:span text:style-name="T3">1)</text:span><text:span text:style-name="T6"> DI DARE ATTO</text:span><text:span text:style-name="T3"> che le premesse sono parte integrate e sostanziale del dispositivo del presente provvedimento;</text:span></text:p>
      <text:p text:style-name="P29"/>
      <text:p text:style-name="P31"><text:span text:style-name="T3">2)</text:span><text:span text:style-name="T6"> DI DARE ATTO</text:span><text:span text:style-name="T3"> che il Piano Finanziario Metodo Tariffario Rifiuti</text:span><text:span text:style-name="T6"> (PEF)</text:span><text:span text:style-name="T3"> <text:s/>della componente TARI 2022-2025 elaborato ai sensi del metodo MTR-2 di cui alla deliberazione ARERA n.363/2021/R/RIF del 03/08/2021,</text:span><text:span text:style-name="T6"> all. 1),</text:span><text:span text:style-name="T3"> approvato con propria delibera di Consiglio Comunale <text:s/>nr. 9 del 29/03/2022</text:span><text:span text:style-name="T6"> all. 4)</text:span><text:span text:style-name="T3">, per l’anno 2023 prevede questi costi come di seguito specificato:</text:span></text:p>
      <text:p text:style-name="P29"/>
      <text:p text:style-name="P31"><text:span text:style-name="T3">costo complessivo:</text:span><text:span text:style-name="T6"> per €. 2.450.408,</text:span><text:span text:style-name="T3"> di cui:</text:span></text:p>
      <text:p text:style-name="P29"/>
      <text:p text:style-name="P38"><text:span text:style-name="T3">- <text:s/></text:span><text:span text:style-name="T6">€. 1.440.485 per Costi Variabili</text:span></text:p>
      <text:p text:style-name="P38"><text:span text:style-name="T3">- <text:s/></text:span><text:span text:style-name="T6">€. 1.009.923 per Costi Fissi</text:span><text:span text:style-name="T3">;</text:span></text:p>
      <text:p text:style-name="P38"/>
      <text:p text:style-name="P31"><text:span text:style-name="T3">3)</text:span><text:span text:style-name="T6"> DI DARE ATTO</text:span><text:span text:style-name="T3"> che il PEF viene aggiornato con cadenza biennale secondo le modalità e i criteri individuati dall’Autorità nell’ambito di un successivo procedimento, ferma restando la possibilità della relativa revisione infra periodo qualora ritenuto necessario qualora si rientri nelle casistiche previste da ARERA descritte in premessa;</text:span></text:p>
      <text:p text:style-name="P29"/>
      <text:p text:style-name="P27"><text:span text:style-name="T11">4)</text:span><text:span text:style-name="T5"> DI DARE ATTO che il P.E.F. 2022-2025</text:span><text:span text:style-name="T10"> allegato alla presente deliberazione, di cui è parte integrante, è costituito da una relazione di accompagnamento</text:span><text:span text:style-name="T6"> (all. 2)</text:span><text:span text:style-name="T5">;</text:span></text:p>
      <text:p text:style-name="P29"/>
      <text:p text:style-name="P31"><text:span text:style-name="T3">5)</text:span><text:span text:style-name="T6"> DI APPROVARE</text:span><text:span text:style-name="T3"> <text:s/>le</text:span><text:span text:style-name="T6"> tariffe</text:span><text:span text:style-name="T3"> del tributo comunale sui rifiuti</text:span><text:span text:style-name="T6"> TARI anno 2023</text:span><text:span text:style-name="T3"> come risultanti dal prospetto</text:span><text:span text:style-name="T6"> all. 3 )</text:span><text:span text:style-name="T3"> e relativo alle componenti Utenze Domestiche e Utenze Non Domestiche;</text:span></text:p>
      <text:p text:style-name="P29"/>
      <text:p text:style-name="P31"><text:span text:style-name="T11">6)</text:span><text:span text:style-name="T6"> DI DARE ATTO CHE</text:span><text:span text:style-name="T3"> sull'importo della Tassa Rifiuti TARI, si applica il tributo provinciale per l'esercizio delle funzioni ambientali di cui all'art. 19 del D.Lgs. n. 504/1992, all'aliquota deliberata dalla Provincia pari al 5% - TEFA;</text:span></text:p>
      <text:p text:style-name="P29"><text:soft-page-break/></text:p>
      <text:p text:style-name="P31"><text:span text:style-name="T3">7)</text:span><text:span text:style-name="T6"> RICORDATO</text:span><text:span text:style-name="T3"> che con propria Deliberazione di</text:span><text:span text:style-name="T22"> Giunta Comunale nr. 10 del 29/03/2022, è stato individuato</text:span><text:span text:style-name="T24"> lo schema regolatorio della gestione del servizio rifiuti per il Comune di Senago –</text:span><text:span text:style-name="T22"> periodo 2022/2025, ai sensi dell’art. 3 - TQRIF, ALL. A alla deliberazione 15/2022/R/RIF, ARERA, con la</text:span><text:span text:style-name="T3"> quale il Comune di Senago si è posizionato all'interno dello</text:span><text:bookmark text:name="page9R_mcid11"/><text:bookmark text:name="undefined131"/><text:span text:style-name="T3"> schema I</text:span><text:span text:style-name="T14"> “livello qualitativo minimo”</text:span><text:bookmark text:name="page9R_mcid44"/><text:bookmark text:name="undefined111"/><text:span text:style-name="T3"> del Testo unico per la regolazione della qualità del servizio di gestione dei rifiuti urbani (TQRIF) approvato dall' Autorità di regolazione per energia reti e ambiente (ARERA);</text:span></text:p>
      <text:p text:style-name="P29"/>
      <text:p text:style-name="P31"><text:span text:style-name="T3">8)</text:span><text:span text:style-name="T6"> DI DARE ATTO</text:span><text:span text:style-name="T3"> <text:s/>che il Piano Finanziario per la gestione dei rifiuti anno 2023 trova integrale copertura nelle tariffe TARI 2023;</text:span></text:p>
      <text:p text:style-name="P29"/>
      <text:p text:style-name="P31"><text:span text:style-name="T3">9)</text:span><text:span text:style-name="T6"> DI STABILIRE</text:span><text:span text:style-name="T3"> <text:s/>che le tariffe TARI 2023 approvate con il presente atto deliberativo hanno effetto dal 01 gennaio 2023;</text:span></text:p>
      <text:p text:style-name="P29"/>
      <text:p text:style-name="P31"><text:span text:style-name="T3">10)</text:span><text:span text:style-name="T5"> DI INVIARE</text:span><text:span text:style-name="T11"> la presente deliberazione mediante inserimento del testo nell’apposita sezione del Portale del Federalismo Fiscale per la pubblicazione nel sito informatico di cui all’art.1, comma 3 del D.Lgs. 360/98;</text:span></text:p>
      <text:p text:style-name="P30"/>
      <text:p text:style-name="P81">Successivamente</text:p>
      <text:p text:style-name="P35"/>
      <text:p text:style-name="P35">IL CONSIGLIO COMUNALE</text:p>
      <text:p text:style-name="P36"/>
      <text:p text:style-name="P85">Valendosi del disposto di cui al comma 4 dell’art.134 del D.Lgs. n. 267/2000;</text:p>
      <text:p text:style-name="P60"/>
      <text:p text:style-name="P9">Con votazione espressa in forma palese, accertata e proclamata dal Presidente, che dà il seguente risultato:</text:p>
      <text:p text:style-name="P9"/>
      <text:p text:style-name="P11"/>
      <text:p text:style-name="P67">Consiglieri Presenti: n.</text:p>
      <text:p text:style-name="P12"/>
      <text:p text:style-name="P18"><text:span text:style-name="T8">Consiglieri Votanti: n. <text:s text:c="3"/>d</text:span><text:span text:style-name="T13">i cui</text:span><text:span text:style-name="T9"> n. <text:s text:c="9"/>favorevoli e nessun contrario</text:span></text:p>
      <text:p text:style-name="P56"/>
      <text:p text:style-name="P58"><text:span text:style-name="T21">Consiglieri Astenuti: n.</text:span><text:span text:style-name="T38"> <text:s/></text:span></text:p>
      <text:p text:style-name="P82">DELIBERA</text:p>
      <text:p text:style-name="P36"/>
      <text:p text:style-name="P85">di dichiarare il presente provvedimento immediatamente eseguibile.</text:p>
      <text:p text:style-name="P4"><text:bookmark-end text:name="Testo"/><text:s/></text:p>
      <text:p text:style-name="P4"/>
      <text:p text:style-name="P4">------------------------------------------------------------------------------------------------------------------------------------</text:p>
      <text:p text:style-name="P32"/>
      <text:p text:style-name="P4"/>
      <text:p text:style-name="P4"/>
      <text:p text:style-name="P4"/>
      <text:p text:style-name="P4">Il presente verbale viene letto, approvato e sottoscritto.</text:p>
      <text:p text:style-name="P22"/>
      <text:p text:style-name="P22"/>
      <table:table table:name="Tabella4" table:style-name="Tabella4">
        <table:table-column table:style-name="Tabella4.A"/>
        <table:table-column table:style-name="Tabella4.B"/>
        <table:table-row>
          <table:table-cell table:style-name="Tabella4.A1" office:value-type="string">
            <text:p text:style-name="P88"><text:bookmark-start text:name="Titolo_Presiede_1"/>Il Presidente del Consiglio<text:bookmark-end text:name="Titolo_Presiede_1"/></text:p>
          </table:table-cell>
          <table:table-cell table:style-name="Tabella4.B1" office:value-type="string">
            <text:p text:style-name="P23"><text:span text:style-name="T3"><text:s/></text:span><text:bookmark-start text:name="Titolo_Assiste_1"/><text:span text:style-name="T3">Il Segretario Generale</text:span><text:bookmark-end text:name="Titolo_Assiste_1"/></text:p>
          </table:table-cell>
        </table:table-row>
        <table:table-row>
          <table:table-cell table:style-name="Tabella4.A2" office:value-type="string">
            <text:p text:style-name="P23"><text:bookmark-start text:name="Fto_1"/><text:span text:style-name="T3"><text:s text:c="2"/></text:span><text:bookmark-end text:name="Fto_1"/><text:span text:style-name="T3"><text:s/></text:span><text:bookmark-start text:name="Firma_Presiede_1"/><text:span text:style-name="T3">Valerio Mantovani</text:span><text:bookmark-end text:name="Firma_Presiede_1"/></text:p>
          </table:table-cell>
          <table:table-cell table:style-name="Tabella4.B2" office:value-type="string">
            <text:p text:style-name="P23"><text:span text:style-name="T3"><text:s/></text:span><text:bookmark-start text:name="Fto_2"/><text:span text:style-name="T3"><text:s text:c="2"/></text:span><text:bookmark-end text:name="Fto_2"/><text:span text:style-name="T3"><text:s/></text:span><text:bookmark-start text:name="Firma_Assiste_1"/><text:span text:style-name="T3">Dott. Marco Redaelli</text:span><text:bookmark-end text:name="Firma_Assiste_1"/></text:p>
          </table:table-cell>
        </table:table-row>
        <table:table-row>
          <table:table-cell table:style-name="Tabella4.A3" office:value-type="string">
            <text:p text:style-name="P88">Atto Firmato Digitalmente</text:p>
          </table:table-cell>
          <table:table-cell table:style-name="Tabella4.B3" office:value-type="string">
            <text:p text:style-name="P88">Atto Firmato Digitalmente</text:p>
          </table:table-cell>
        </table:table-row>
      </table:table>
      <text:p text:style-name="P22"/>
      <text:p text:style-name="P7"/>
      <text:p text:style-name="P70"><text:tab/></text:p>
      <text:p text:style-name="P8"><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margin-left="0cm" fo:margin-right="0cm" fo:text-align="end" style:justify-single-word="false" fo:text-indent="4.28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default-outline-level="2" style:class="text">
      <style:paragraph-properties fo:margin-left="0cm" fo:margin-right="0cm" fo:text-indent="4.28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default-outline-level="3" style:class="text">
      <style:paragraph-properties fo:text-align="end" style:justify-single-word="false" fo:keep-with-next="always" style:punctuation-wrap="simple">
        <style:tab-stops>
          <style:tab-stop style:position="5.001cm" style:type="center"/>
          <style:tab-stop style:position="12.753cm" style:type="center"/>
        </style:tab-stops>
      </style:paragraph-properties>
      <style:text-properties style:font-name="MS Sans Serif" fo:font-family="'MS Sans Serif'" style:font-family-generic="swiss" style:font-pitch="variable" fo:font-size="13pt"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style>
    <style:style style:name="Heading_20_4" style:display-name="Heading 4" style:family="paragraph" style:parent-style-name="Standard" style:default-outline-level="4" style:class="text">
      <style:paragraph-properties fo:margin-left="0cm" fo:margin-right="0cm" fo:text-align="end" style:justify-single-word="false" fo:text-indent="4.281cm" style:auto-text-indent="false" fo:keep-with-next="always"/>
      <style:text-properties style:font-name="Verdana" fo:font-family="Verdana"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6" style:display-name="Heading 6" style:family="paragraph" style:parent-style-name="Standard" style:default-outline-level="6" style:class="text">
      <style:paragraph-properties fo:text-align="center" style:justify-single-word="false" fo:keep-with-next="always" style:text-autospace="ideograph-alpha"/>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fo:font-size="12pt" style:font-size-asian="12pt" style:font-size-complex="12pt"/>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cm" fo:text-align="justify" style:justify-single-word="false" fo:text-indent="0.644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 style:family="paragraph" style:parent-style-name="Standard" style:class="extra"/>
    <style:style style:name="Soggetto_20_commento" style:display-name="Soggetto commento" style:family="paragraph" style:parent-style-name="Testo_20_commento">
      <style:text-properties fo:font-weight="bold" style:font-weight-asian="bold" style:font-weight-complex="bold"/>
    </style:style>
    <style:style style:name="Title" style:family="paragraph" style:parent-style-name="Standard" style:class="chapter">
      <style:paragraph-properties fo:text-align="center" style:justify-single-word="false" style:text-autospace="ideograph-alpha"/>
      <style:text-properties fo:language="zxx" fo:country="none"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agraph-properties fo:hyphenation-ladder-count="no-limit" style:text-autospace="none" style:writing-mode="lr-tb"/>
      <style:text-properties fo:color="#000000" fo:font-size="12pt" fo:language="it" fo:country="IT" style:font-name-asian="Times New Roman" style:font-family-asian="'Times New Roman'" style:font-family-generic-asian="roman" style:font-pitch-asian="variable" style:font-size-asian="12pt"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style>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text-properties style:font-name="Arial" fo:font-family="Arial" style:font-family-generic="swiss" style:font-pitch="variable" fo:font-size="11pt" style:font-size-asian="11pt"/>
    </style:style>
    <style:style style:name="Piè_20_di_20_pagina_20_Carattere" style:display-name="Piè di pagina Carattere" style:family="text">
      <style:text-properties style:font-name="Arial" fo:font-family="Arial" style:font-family-generic="swiss" style:font-pitch="variable" fo:font-size="11pt" style:font-size-asian="11pt"/>
    </style:style>
    <style:style style:name="Titolo_20_Carattere" style:display-name="Titolo Carattere" style:family="text">
      <style:text-properties style:font-name="Arial" fo:font-family="Arial" style:font-family-generic="swiss" style:font-pitch="variable" fo:font-size="16pt" fo:font-weight="bold" style:font-size-asian="16pt" style:font-weight-asian="bold" style:font-weight-complex="bold"/>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style>
    <style:style style:name="List1Level8" style:family="text">
      <style:text-properties style:font-name="Wingdings" fo:font-family="Wingdings" style:font-pitch="variable" style:font-charset="x-symbol"/>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style>
    <style:style style:name="List3Level8" style:family="text">
      <style:text-properties style:font-name="Wingdings" fo:font-family="Wingdings" style:font-pitch="variable" style:font-charset="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Symbol"/>
      </text:list-level-style-bullet>
      <text:list-level-style-number text:level="2" text:style-name="List2Level1" style:num-suffix="." style:num-format="1" text:display-levels="2">
        <style:list-level-properties text:space-before="0.635cm" text:min-label-width="0.762cm"/>
      </text:list-level-style-number>
      <text:list-level-style-number text:level="3" text:style-name="List2Level2" style:num-suffix="." style:num-format="1" text:display-levels="3">
        <style:list-level-properties text:space-before="1.27cm" text:min-label-width="0.889cm"/>
      </text:list-level-style-number>
      <text:list-level-style-number text:level="4" text:style-name="List2Level3" style:num-suffix="." style:num-format="1" text:display-levels="4">
        <style:list-level-properties text:space-before="1.905cm" text:min-label-width="1.143cm"/>
      </text:list-level-style-number>
      <text:list-level-style-number text:level="5" text:style-name="List2Level4" style:num-suffix="." style:num-format="1" text:display-levels="5">
        <style:list-level-properties text:space-before="2.54cm" text:min-label-width="1.397cm"/>
      </text:list-level-style-number>
      <text:list-level-style-number text:level="6" text:style-name="List2Level5" style:num-suffix="." style:num-format="1" text:display-levels="6">
        <style:list-level-properties text:space-before="3.175cm" text:min-label-width="1.651cm"/>
      </text:list-level-style-number>
      <text:list-level-style-number text:level="7" text:style-name="List2Level6" style:num-suffix="." style:num-format="1" text:display-levels="7">
        <style:list-level-properties text:space-before="3.81cm" text:min-label-width="1.905cm"/>
      </text:list-level-style-number>
      <text:list-level-style-number text:level="8" text:style-name="List2Level7" style:num-suffix="." style:num-format="1" text:display-levels="8">
        <style:list-level-properties text:space-before="4.445cm" text:min-label-width="2.159cm"/>
      </text:list-level-style-number>
      <text:list-level-style-number text:level="9" text:style-name="List2Level8"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bullet text:level="2" text:style-name="List3Level1" text:bullet-char="o">
        <style:list-level-properties text:space-before="2.54cm" text:min-label-width="0.635cm"/>
        <style:text-properties style:font-name="Courier New"/>
      </text:list-level-style-bullet>
      <text:list-level-style-bullet text:level="3" text:style-name="List3Level2" text:bullet-char="">
        <style:list-level-properties text:space-before="3.81cm" text:min-label-width="0.635cm"/>
        <style:text-properties style:font-name="Wingdings"/>
      </text:list-level-style-bullet>
      <text:list-level-style-bullet text:level="4" text:style-name="List3Level3" text:bullet-char="">
        <style:list-level-properties text:space-before="5.08cm" text:min-label-width="0.635cm"/>
        <style:text-properties style:font-name="Symbol"/>
      </text:list-level-style-bullet>
      <text:list-level-style-bullet text:level="5" text:style-name="List3Level4" text:bullet-char="o">
        <style:list-level-properties text:space-before="6.35cm" text:min-label-width="0.635cm"/>
        <style:text-properties style:font-name="Courier New"/>
      </text:list-level-style-bullet>
      <text:list-level-style-bullet text:level="6" text:style-name="List3Level5" text:bullet-char="">
        <style:list-level-properties text:space-before="7.62cm" text:min-label-width="0.635cm"/>
        <style:text-properties style:font-name="Wingdings"/>
      </text:list-level-style-bullet>
      <text:list-level-style-bullet text:level="7" text:style-name="List3Level6" text:bullet-char="">
        <style:list-level-properties text:space-before="8.89cm" text:min-label-width="0.635cm"/>
        <style:text-properties style:font-name="Symbol"/>
      </text:list-level-style-bullet>
      <text:list-level-style-bullet text:level="8" text:style-name="List3Level7" text:bullet-char="o">
        <style:list-level-properties text:space-before="10.16cm" text:min-label-width="0.635cm"/>
        <style:text-properties style:font-name="Courier New"/>
      </text:list-level-style-bullet>
      <text:list-level-style-bullet text:level="9" text:style-name="List3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MP3" style:family="paragraph" style:parent-style-name="Standard">
      <style:paragraph-properties fo:text-align="end" style:justify-single-word="false"/>
      <style:text-properties style:font-name="Trebuchet MS" style:font-size-complex="11pt"/>
    </style:style>
    <style:style style:name="MP4" style:family="paragraph" style:parent-style-name="Header">
      <style:text-properties fo:font-size="10pt" style:font-size-asian="10pt"/>
    </style:style>
    <style:style style:name="MP5" style:family="paragraph" style:parent-style-name="Footer">
      <style:text-properties fo:language="zxx" fo:country="none"/>
    </style:style>
    <style:style style:name="MP6"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next-style-name="MasterPageNext0">
      <style:header>
        <text:p text:style-name="MP1"><draw:frame draw:style-name="Mfr1" draw:name="Immagine1" text:anchor-type="as-char" svg:width="7.641cm" svg:height="2.087cm" draw:z-index="0"><draw:image xlink:href="Pictures/1000000000000387000000F833B692D0A6534B9C.jpg" xlink:type="simple" xlink:show="embed" xlink:actuate="onLoad" loext:mime-type="image/jpeg"/></draw:frame></text:p>
        <text:p text:style-name="MP2">Città Metropolitana di Milano</text:p>
        <text:p text:style-name="MP3">ORIGINALE</text:p>
        <text:p text:style-name="MP4"/>
        <text:p text:style-name="Header"/>
      </style:header>
      <style:footer>
        <text:p text:style-name="MP5"/>
      </style:footer>
    </style:master-page>
    <style:master-page style:name="MasterPageNext0" style:page-layout-name="Mpm1">
      <style:header>
        <text:p text:style-name="Header"/>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initial-creator>POLI   PRIMO</meta:initial-creator>
    <meta:creation-date>2013-04-04T09:48:00</meta:creation-date>
    <dc:creator/>
    <dc:date>2022-08-10T12:42:47</dc:date>
    <meta:print-date>2013-01-11T08:44:00</meta:print-date>
    <meta:editing-cycles>68</meta:editing-cycles>
    <meta:editing-duration>PT2H14M</meta:editing-duration>
    <meta:document-statistic meta:table-count="6" meta:image-count="1" meta:object-count="0" meta:page-count="8" meta:paragraph-count="195" meta:word-count="2349" meta:character-count="15804" meta:non-whitespace-character-count="13526"/>
    <meta:user-defined meta:name="NOME_DATI">\\BSP004\APP$\STUDIOK\SICIWS\CLIENT\APP\DEL\ZZZ\DOC\DOC_2.txt</meta:user-defined>
    <meta:user-defined meta:name="Var0c">COPIA</meta:user-defined>
    <meta:user-defined meta:name="Var0o">ORIGINALE</meta:user-defined>
    <meta:user-defined meta:name="Var0t">Originale</meta:user-defined>
    <meta:user-defined meta:name="Var100c" meta:value-type="string"> </meta:user-defined>
    <meta:user-defined meta:name="Var100o" meta:value-type="string"> </meta:user-defined>
    <meta:user-defined meta:name="Var100t" meta:value-type="string">P/A  12</meta:user-defined>
    <meta:user-defined meta:name="Var101c" meta:value-type="string"> </meta:user-defined>
    <meta:user-defined meta:name="Var101o" meta:value-type="string"> </meta:user-defined>
    <meta:user-defined meta:name="Var101t" meta:value-type="string">Si/No  12</meta:user-defined>
    <meta:user-defined meta:name="Var102c" meta:value-type="string"> </meta:user-defined>
    <meta:user-defined meta:name="Var102o" meta:value-type="string"> </meta:user-defined>
    <meta:user-defined meta:name="Var102t" meta:value-type="string">Compo  13</meta:user-defined>
    <meta:user-defined meta:name="Var103c" meta:value-type="string"> </meta:user-defined>
    <meta:user-defined meta:name="Var103o" meta:value-type="string"> </meta:user-defined>
    <meta:user-defined meta:name="Var103t" meta:value-type="string">Incarico  13</meta:user-defined>
    <meta:user-defined meta:name="Var104c" meta:value-type="string"> </meta:user-defined>
    <meta:user-defined meta:name="Var104o" meta:value-type="string"> </meta:user-defined>
    <meta:user-defined meta:name="Var104t" meta:value-type="string">P/A  13</meta:user-defined>
    <meta:user-defined meta:name="Var105c" meta:value-type="string"> </meta:user-defined>
    <meta:user-defined meta:name="Var105o" meta:value-type="string"> </meta:user-defined>
    <meta:user-defined meta:name="Var105t" meta:value-type="string">Si/No  13</meta:user-defined>
    <meta:user-defined meta:name="Var106c" meta:value-type="string"> </meta:user-defined>
    <meta:user-defined meta:name="Var106o" meta:value-type="string"> </meta:user-defined>
    <meta:user-defined meta:name="Var106t" meta:value-type="string">Compo  14</meta:user-defined>
    <meta:user-defined meta:name="Var107c" meta:value-type="string"> </meta:user-defined>
    <meta:user-defined meta:name="Var107o" meta:value-type="string"> </meta:user-defined>
    <meta:user-defined meta:name="Var107t" meta:value-type="string">Incarico  14</meta:user-defined>
    <meta:user-defined meta:name="Var108c" meta:value-type="string"> </meta:user-defined>
    <meta:user-defined meta:name="Var108o" meta:value-type="string"> </meta:user-defined>
    <meta:user-defined meta:name="Var108t" meta:value-type="string">P/A  14</meta:user-defined>
    <meta:user-defined meta:name="Var109c" meta:value-type="string"> </meta:user-defined>
    <meta:user-defined meta:name="Var109o" meta:value-type="string"> </meta:user-defined>
    <meta:user-defined meta:name="Var109t" meta:value-type="string">Si/No  14</meta:user-defined>
    <meta:user-defined meta:name="Var10c" meta:value-type="string">gennaio</meta:user-defined>
    <meta:user-defined meta:name="Var10o" meta:value-type="string">gennaio</meta:user-defined>
    <meta:user-defined meta:name="Var10t" meta:value-type="string">Mese lettere</meta:user-defined>
    <meta:user-defined meta:name="Var110c" meta:value-type="string"> </meta:user-defined>
    <meta:user-defined meta:name="Var110o" meta:value-type="string"> </meta:user-defined>
    <meta:user-defined meta:name="Var110t" meta:value-type="string">Compo  15</meta:user-defined>
    <meta:user-defined meta:name="Var111c" meta:value-type="string"> </meta:user-defined>
    <meta:user-defined meta:name="Var111o" meta:value-type="string"> </meta:user-defined>
    <meta:user-defined meta:name="Var111t" meta:value-type="string">Incarico  15</meta:user-defined>
    <meta:user-defined meta:name="Var112c" meta:value-type="string"> </meta:user-defined>
    <meta:user-defined meta:name="Var112o" meta:value-type="string"> </meta:user-defined>
    <meta:user-defined meta:name="Var112t" meta:value-type="string">P/A  15</meta:user-defined>
    <meta:user-defined meta:name="Var113c" meta:value-type="string"> </meta:user-defined>
    <meta:user-defined meta:name="Var113o" meta:value-type="string"> </meta:user-defined>
    <meta:user-defined meta:name="Var113t" meta:value-type="string">Si/No  15</meta:user-defined>
    <meta:user-defined meta:name="Var114c" meta:value-type="string"> </meta:user-defined>
    <meta:user-defined meta:name="Var114o" meta:value-type="string"> </meta:user-defined>
    <meta:user-defined meta:name="Var114t" meta:value-type="string">Compo  16</meta:user-defined>
    <meta:user-defined meta:name="Var115c" meta:value-type="string"> </meta:user-defined>
    <meta:user-defined meta:name="Var115o" meta:value-type="string"> </meta:user-defined>
    <meta:user-defined meta:name="Var115t" meta:value-type="string">Incarico  16</meta:user-defined>
    <meta:user-defined meta:name="Var116c" meta:value-type="string"> </meta:user-defined>
    <meta:user-defined meta:name="Var116o" meta:value-type="string"> </meta:user-defined>
    <meta:user-defined meta:name="Var116t" meta:value-type="string">P/A  16</meta:user-defined>
    <meta:user-defined meta:name="Var117c" meta:value-type="string"> </meta:user-defined>
    <meta:user-defined meta:name="Var117o" meta:value-type="string"> </meta:user-defined>
    <meta:user-defined meta:name="Var117t" meta:value-type="string">Si/No  16</meta:user-defined>
    <meta:user-defined meta:name="Var118c" meta:value-type="string"> </meta:user-defined>
    <meta:user-defined meta:name="Var118o" meta:value-type="string"> </meta:user-defined>
    <meta:user-defined meta:name="Var118t" meta:value-type="string">Compo  17</meta:user-defined>
    <meta:user-defined meta:name="Var119c" meta:value-type="string"> </meta:user-defined>
    <meta:user-defined meta:name="Var119o" meta:value-type="string"> </meta:user-defined>
    <meta:user-defined meta:name="Var119t" meta:value-type="string">Incarico  17</meta:user-defined>
    <meta:user-defined meta:name="Var11c" meta:value-type="string">duemilatredici</meta:user-defined>
    <meta:user-defined meta:name="Var11o" meta:value-type="string">duemilatredici</meta:user-defined>
    <meta:user-defined meta:name="Var11t" meta:value-type="string">Anno lettere</meta:user-defined>
    <meta:user-defined meta:name="Var120c" meta:value-type="string"> </meta:user-defined>
    <meta:user-defined meta:name="Var120o" meta:value-type="string"> </meta:user-defined>
    <meta:user-defined meta:name="Var120t" meta:value-type="string">P/A  17</meta:user-defined>
    <meta:user-defined meta:name="Var121c" meta:value-type="string"> </meta:user-defined>
    <meta:user-defined meta:name="Var121o" meta:value-type="string"> </meta:user-defined>
    <meta:user-defined meta:name="Var121t" meta:value-type="string">Si/No  17</meta:user-defined>
    <meta:user-defined meta:name="Var122c" meta:value-type="string"> </meta:user-defined>
    <meta:user-defined meta:name="Var122o" meta:value-type="string"> </meta:user-defined>
    <meta:user-defined meta:name="Var122t" meta:value-type="string">Compo  18</meta:user-defined>
    <meta:user-defined meta:name="Var123c" meta:value-type="string"> </meta:user-defined>
    <meta:user-defined meta:name="Var123o" meta:value-type="string"> </meta:user-defined>
    <meta:user-defined meta:name="Var123t" meta:value-type="string">Incarico  18</meta:user-defined>
    <meta:user-defined meta:name="Var124c" meta:value-type="string"> </meta:user-defined>
    <meta:user-defined meta:name="Var124o" meta:value-type="string"> </meta:user-defined>
    <meta:user-defined meta:name="Var124t" meta:value-type="string">P/A  18</meta:user-defined>
    <meta:user-defined meta:name="Var125c" meta:value-type="string"> </meta:user-defined>
    <meta:user-defined meta:name="Var125o" meta:value-type="string"> </meta:user-defined>
    <meta:user-defined meta:name="Var125t" meta:value-type="string">Si/No  18</meta:user-defined>
    <meta:user-defined meta:name="Var126c" meta:value-type="string"> </meta:user-defined>
    <meta:user-defined meta:name="Var126o" meta:value-type="string"> </meta:user-defined>
    <meta:user-defined meta:name="Var126t" meta:value-type="string">Compo  19</meta:user-defined>
    <meta:user-defined meta:name="Var127c" meta:value-type="string"> </meta:user-defined>
    <meta:user-defined meta:name="Var127o" meta:value-type="string"> </meta:user-defined>
    <meta:user-defined meta:name="Var127t" meta:value-type="string">Incarico  19</meta:user-defined>
    <meta:user-defined meta:name="Var128c" meta:value-type="string"> </meta:user-defined>
    <meta:user-defined meta:name="Var128o" meta:value-type="string"> </meta:user-defined>
    <meta:user-defined meta:name="Var128t" meta:value-type="string">P/A  19</meta:user-defined>
    <meta:user-defined meta:name="Var129c" meta:value-type="string"> </meta:user-defined>
    <meta:user-defined meta:name="Var129o" meta:value-type="string"> </meta:user-defined>
    <meta:user-defined meta:name="Var129t" meta:value-type="string">Si/No  19</meta:user-defined>
    <meta:user-defined meta:name="Var12c" meta:value-type="string">20.30</meta:user-defined>
    <meta:user-defined meta:name="Var12o" meta:value-type="string">20.30</meta:user-defined>
    <meta:user-defined meta:name="Var12t" meta:value-type="string">Ora riunione</meta:user-defined>
    <meta:user-defined meta:name="Var130c" meta:value-type="string"> </meta:user-defined>
    <meta:user-defined meta:name="Var130o" meta:value-type="string"> </meta:user-defined>
    <meta:user-defined meta:name="Var130t" meta:value-type="string">Compo  20</meta:user-defined>
    <meta:user-defined meta:name="Var131c" meta:value-type="string"> </meta:user-defined>
    <meta:user-defined meta:name="Var131o" meta:value-type="string"> </meta:user-defined>
    <meta:user-defined meta:name="Var131t" meta:value-type="string">Incarico  20</meta:user-defined>
    <meta:user-defined meta:name="Var132c" meta:value-type="string"> </meta:user-defined>
    <meta:user-defined meta:name="Var132o" meta:value-type="string"> </meta:user-defined>
    <meta:user-defined meta:name="Var132t" meta:value-type="string">P/A  20</meta:user-defined>
    <meta:user-defined meta:name="Var133c" meta:value-type="string"> </meta:user-defined>
    <meta:user-defined meta:name="Var133o" meta:value-type="string"> </meta:user-defined>
    <meta:user-defined meta:name="Var133t" meta:value-type="string">Si/No  20</meta:user-defined>
    <meta:user-defined meta:name="Var134c" meta:value-type="string"> </meta:user-defined>
    <meta:user-defined meta:name="Var134o" meta:value-type="string"> </meta:user-defined>
    <meta:user-defined meta:name="Var134t" meta:value-type="string">Compo  21</meta:user-defined>
    <meta:user-defined meta:name="Var135c" meta:value-type="string"> </meta:user-defined>
    <meta:user-defined meta:name="Var135o" meta:value-type="string"> </meta:user-defined>
    <meta:user-defined meta:name="Var135t" meta:value-type="string">Incarico  21</meta:user-defined>
    <meta:user-defined meta:name="Var136c" meta:value-type="string"> </meta:user-defined>
    <meta:user-defined meta:name="Var136o" meta:value-type="string"> </meta:user-defined>
    <meta:user-defined meta:name="Var136t" meta:value-type="string">P/A  21</meta:user-defined>
    <meta:user-defined meta:name="Var137c" meta:value-type="string"> </meta:user-defined>
    <meta:user-defined meta:name="Var137o" meta:value-type="string"> </meta:user-defined>
    <meta:user-defined meta:name="Var137t" meta:value-type="string">Si/No  21</meta:user-defined>
    <meta:user-defined meta:name="Var138c" meta:value-type="string"> </meta:user-defined>
    <meta:user-defined meta:name="Var138o" meta:value-type="string"> </meta:user-defined>
    <meta:user-defined meta:name="Var138t" meta:value-type="string">Compo  22</meta:user-defined>
    <meta:user-defined meta:name="Var139c" meta:value-type="string"> </meta:user-defined>
    <meta:user-defined meta:name="Var139o" meta:value-type="string"> </meta:user-defined>
    <meta:user-defined meta:name="Var139t" meta:value-type="string">Incarico  22</meta:user-defined>
    <meta:user-defined meta:name="Var13c" meta:value-type="string">0</meta:user-defined>
    <meta:user-defined meta:name="Var13o" meta:value-type="string">0</meta:user-defined>
    <meta:user-defined meta:name="Var13t" meta:value-type="string">N.protoc.</meta:user-defined>
    <meta:user-defined meta:name="Var140c" meta:value-type="string"> </meta:user-defined>
    <meta:user-defined meta:name="Var140o" meta:value-type="string"> </meta:user-defined>
    <meta:user-defined meta:name="Var140t" meta:value-type="string">P/A  22</meta:user-defined>
    <meta:user-defined meta:name="Var141c" meta:value-type="string"> </meta:user-defined>
    <meta:user-defined meta:name="Var141o" meta:value-type="string"> </meta:user-defined>
    <meta:user-defined meta:name="Var141t" meta:value-type="string">Si/No  22</meta:user-defined>
    <meta:user-defined meta:name="Var142c" meta:value-type="string"> </meta:user-defined>
    <meta:user-defined meta:name="Var142o" meta:value-type="string"> </meta:user-defined>
    <meta:user-defined meta:name="Var142t" meta:value-type="string">Compo  23</meta:user-defined>
    <meta:user-defined meta:name="Var143c" meta:value-type="string"> </meta:user-defined>
    <meta:user-defined meta:name="Var143o" meta:value-type="string"> </meta:user-defined>
    <meta:user-defined meta:name="Var143t" meta:value-type="string">Incarico  23</meta:user-defined>
    <meta:user-defined meta:name="Var144c" meta:value-type="string"> </meta:user-defined>
    <meta:user-defined meta:name="Var144o" meta:value-type="string"> </meta:user-defined>
    <meta:user-defined meta:name="Var144t" meta:value-type="string">P/A  23</meta:user-defined>
    <meta:user-defined meta:name="Var145c" meta:value-type="string"> </meta:user-defined>
    <meta:user-defined meta:name="Var145o" meta:value-type="string"> </meta:user-defined>
    <meta:user-defined meta:name="Var145t" meta:value-type="string">Si/No  23</meta:user-defined>
    <meta:user-defined meta:name="Var146c" meta:value-type="string"> </meta:user-defined>
    <meta:user-defined meta:name="Var146o" meta:value-type="string"> </meta:user-defined>
    <meta:user-defined meta:name="Var146t" meta:value-type="string">Compo  24</meta:user-defined>
    <meta:user-defined meta:name="Var147c" meta:value-type="string"> </meta:user-defined>
    <meta:user-defined meta:name="Var147o" meta:value-type="string"> </meta:user-defined>
    <meta:user-defined meta:name="Var147t" meta:value-type="string">Incarico  24</meta:user-defined>
    <meta:user-defined meta:name="Var148c" meta:value-type="string"> </meta:user-defined>
    <meta:user-defined meta:name="Var148o" meta:value-type="string"> </meta:user-defined>
    <meta:user-defined meta:name="Var148t" meta:value-type="string">P/A  24</meta:user-defined>
    <meta:user-defined meta:name="Var149c" meta:value-type="string"> </meta:user-defined>
    <meta:user-defined meta:name="Var149o" meta:value-type="string"> </meta:user-defined>
    <meta:user-defined meta:name="Var149t" meta:value-type="string">Si/No  24</meta:user-defined>
    <meta:user-defined meta:name="Var14c" meta:value-type="string">C</meta:user-defined>
    <meta:user-defined meta:name="Var14o" meta:value-type="string">C</meta:user-defined>
    <meta:user-defined meta:name="Var14t" meta:value-type="string">Tp delib.</meta:user-defined>
    <meta:user-defined meta:name="Var150c" meta:value-type="string"> </meta:user-defined>
    <meta:user-defined meta:name="Var150o" meta:value-type="string"> </meta:user-defined>
    <meta:user-defined meta:name="Var150t" meta:value-type="string">Compo  25</meta:user-defined>
    <meta:user-defined meta:name="Var151c" meta:value-type="string"> </meta:user-defined>
    <meta:user-defined meta:name="Var151o" meta:value-type="string"> </meta:user-defined>
    <meta:user-defined meta:name="Var151t" meta:value-type="string">Incarico  25</meta:user-defined>
    <meta:user-defined meta:name="Var152c" meta:value-type="string"> </meta:user-defined>
    <meta:user-defined meta:name="Var152o" meta:value-type="string"> </meta:user-defined>
    <meta:user-defined meta:name="Var152t" meta:value-type="string">P/A  25</meta:user-defined>
    <meta:user-defined meta:name="Var153c" meta:value-type="string"> </meta:user-defined>
    <meta:user-defined meta:name="Var153o" meta:value-type="string"> </meta:user-defined>
    <meta:user-defined meta:name="Var153t" meta:value-type="string">Si/No  25</meta:user-defined>
    <meta:user-defined meta:name="Var154c" meta:value-type="string"> </meta:user-defined>
    <meta:user-defined meta:name="Var154o" meta:value-type="string"> </meta:user-defined>
    <meta:user-defined meta:name="Var154t" meta:value-type="string">Compo  26</meta:user-defined>
    <meta:user-defined meta:name="Var155c" meta:value-type="string"> </meta:user-defined>
    <meta:user-defined meta:name="Var155o" meta:value-type="string"> </meta:user-defined>
    <meta:user-defined meta:name="Var155t" meta:value-type="string">Incarico  26</meta:user-defined>
    <meta:user-defined meta:name="Var156c" meta:value-type="string"> </meta:user-defined>
    <meta:user-defined meta:name="Var156o" meta:value-type="string"> </meta:user-defined>
    <meta:user-defined meta:name="Var156t" meta:value-type="string">P/A  26</meta:user-defined>
    <meta:user-defined meta:name="Var157c" meta:value-type="string"> </meta:user-defined>
    <meta:user-defined meta:name="Var157o" meta:value-type="string"> </meta:user-defined>
    <meta:user-defined meta:name="Var157t" meta:value-type="string">Si/No  26</meta:user-defined>
    <meta:user-defined meta:name="Var158c" meta:value-type="string"> </meta:user-defined>
    <meta:user-defined meta:name="Var158o" meta:value-type="string"> </meta:user-defined>
    <meta:user-defined meta:name="Var158t" meta:value-type="string">Compo  27</meta:user-defined>
    <meta:user-defined meta:name="Var159c" meta:value-type="string"> </meta:user-defined>
    <meta:user-defined meta:name="Var159o" meta:value-type="string"> </meta:user-defined>
    <meta:user-defined meta:name="Var159t" meta:value-type="string">Incarico  27</meta:user-defined>
    <meta:user-defined meta:name="Var15t" meta:value-type="string">Comma</meta:user-defined>
    <meta:user-defined meta:name="Var160c" meta:value-type="string"> </meta:user-defined>
    <meta:user-defined meta:name="Var160o" meta:value-type="string"> </meta:user-defined>
    <meta:user-defined meta:name="Var160t" meta:value-type="string">P/A  27</meta:user-defined>
    <meta:user-defined meta:name="Var161c" meta:value-type="string"> </meta:user-defined>
    <meta:user-defined meta:name="Var161o" meta:value-type="string"> </meta:user-defined>
    <meta:user-defined meta:name="Var161t" meta:value-type="string">Si/No  27</meta:user-defined>
    <meta:user-defined meta:name="Var162c" meta:value-type="string"> </meta:user-defined>
    <meta:user-defined meta:name="Var162o" meta:value-type="string"> </meta:user-defined>
    <meta:user-defined meta:name="Var162t" meta:value-type="string">Compo  28</meta:user-defined>
    <meta:user-defined meta:name="Var163c" meta:value-type="string"> </meta:user-defined>
    <meta:user-defined meta:name="Var163o" meta:value-type="string"> </meta:user-defined>
    <meta:user-defined meta:name="Var163t" meta:value-type="string">Incarico  28</meta:user-defined>
    <meta:user-defined meta:name="Var164c" meta:value-type="string"> </meta:user-defined>
    <meta:user-defined meta:name="Var164o" meta:value-type="string"> </meta:user-defined>
    <meta:user-defined meta:name="Var164t" meta:value-type="string">P/A  28</meta:user-defined>
    <meta:user-defined meta:name="Var165c" meta:value-type="string"> </meta:user-defined>
    <meta:user-defined meta:name="Var165o" meta:value-type="string"> </meta:user-defined>
    <meta:user-defined meta:name="Var165t" meta:value-type="string">Si/No  28</meta:user-defined>
    <meta:user-defined meta:name="Var166c" meta:value-type="string"> </meta:user-defined>
    <meta:user-defined meta:name="Var166o" meta:value-type="string"> </meta:user-defined>
    <meta:user-defined meta:name="Var166t" meta:value-type="string">Compo  29</meta:user-defined>
    <meta:user-defined meta:name="Var167c" meta:value-type="string"> </meta:user-defined>
    <meta:user-defined meta:name="Var167o" meta:value-type="string"> </meta:user-defined>
    <meta:user-defined meta:name="Var167t" meta:value-type="string">Incarico  29</meta:user-defined>
    <meta:user-defined meta:name="Var168c" meta:value-type="string"> </meta:user-defined>
    <meta:user-defined meta:name="Var168o" meta:value-type="string"> </meta:user-defined>
    <meta:user-defined meta:name="Var168t" meta:value-type="string">P/A  29</meta:user-defined>
    <meta:user-defined meta:name="Var169c" meta:value-type="string"> </meta:user-defined>
    <meta:user-defined meta:name="Var169o" meta:value-type="string"> </meta:user-defined>
    <meta:user-defined meta:name="Var169t" meta:value-type="string">Si/No  29</meta:user-defined>
    <meta:user-defined meta:name="Var16c" meta:value-type="string">N</meta:user-defined>
    <meta:user-defined meta:name="Var16o" meta:value-type="string">N</meta:user-defined>
    <meta:user-defined meta:name="Var16t" meta:value-type="string">Revocata s/n</meta:user-defined>
    <meta:user-defined meta:name="Var170c" meta:value-type="string"> </meta:user-defined>
    <meta:user-defined meta:name="Var170o" meta:value-type="string"> </meta:user-defined>
    <meta:user-defined meta:name="Var170t" meta:value-type="string">Compo  30</meta:user-defined>
    <meta:user-defined meta:name="Var171c" meta:value-type="string"> </meta:user-defined>
    <meta:user-defined meta:name="Var171o" meta:value-type="string"> </meta:user-defined>
    <meta:user-defined meta:name="Var171t" meta:value-type="string">Incarico  30</meta:user-defined>
    <meta:user-defined meta:name="Var172c" meta:value-type="string"> </meta:user-defined>
    <meta:user-defined meta:name="Var172o" meta:value-type="string"> </meta:user-defined>
    <meta:user-defined meta:name="Var172t" meta:value-type="string">P/A  30</meta:user-defined>
    <meta:user-defined meta:name="Var173c" meta:value-type="string"> </meta:user-defined>
    <meta:user-defined meta:name="Var173o" meta:value-type="string"> </meta:user-defined>
    <meta:user-defined meta:name="Var173t" meta:value-type="string">Si/No  30</meta:user-defined>
    <meta:user-defined meta:name="Var174c" meta:value-type="string"> </meta:user-defined>
    <meta:user-defined meta:name="Var174o" meta:value-type="string"> </meta:user-defined>
    <meta:user-defined meta:name="Var174t" meta:value-type="string">Compo  31</meta:user-defined>
    <meta:user-defined meta:name="Var175c" meta:value-type="string"> </meta:user-defined>
    <meta:user-defined meta:name="Var175o" meta:value-type="string"> </meta:user-defined>
    <meta:user-defined meta:name="Var175t" meta:value-type="string">Incarico  31</meta:user-defined>
    <meta:user-defined meta:name="Var176c" meta:value-type="string"> </meta:user-defined>
    <meta:user-defined meta:name="Var176o" meta:value-type="string"> </meta:user-defined>
    <meta:user-defined meta:name="Var176t" meta:value-type="string">P/A  31</meta:user-defined>
    <meta:user-defined meta:name="Var177c" meta:value-type="string"> </meta:user-defined>
    <meta:user-defined meta:name="Var177o" meta:value-type="string"> </meta:user-defined>
    <meta:user-defined meta:name="Var177t" meta:value-type="string">Si/No  31</meta:user-defined>
    <meta:user-defined meta:name="Var178c" meta:value-type="string"> </meta:user-defined>
    <meta:user-defined meta:name="Var178o" meta:value-type="string"> </meta:user-defined>
    <meta:user-defined meta:name="Var178t" meta:value-type="string">Compo  32</meta:user-defined>
    <meta:user-defined meta:name="Var179c" meta:value-type="string"> </meta:user-defined>
    <meta:user-defined meta:name="Var179o" meta:value-type="string"> </meta:user-defined>
    <meta:user-defined meta:name="Var179t" meta:value-type="string">Incarico  32</meta:user-defined>
    <meta:user-defined meta:name="Var17c" meta:value-type="string">   0</meta:user-defined>
    <meta:user-defined meta:name="Var17o" meta:value-type="string">   0</meta:user-defined>
    <meta:user-defined meta:name="Var17t" meta:value-type="string">Anno delib. revoca</meta:user-defined>
    <meta:user-defined meta:name="Var180c" meta:value-type="string"> </meta:user-defined>
    <meta:user-defined meta:name="Var180o" meta:value-type="string"> </meta:user-defined>
    <meta:user-defined meta:name="Var180t" meta:value-type="string">P/A  32</meta:user-defined>
    <meta:user-defined meta:name="Var181c" meta:value-type="string"> </meta:user-defined>
    <meta:user-defined meta:name="Var181o" meta:value-type="string"> </meta:user-defined>
    <meta:user-defined meta:name="Var181t" meta:value-type="string">Si/No  32</meta:user-defined>
    <meta:user-defined meta:name="Var182c" meta:value-type="string"> </meta:user-defined>
    <meta:user-defined meta:name="Var182o" meta:value-type="string"> </meta:user-defined>
    <meta:user-defined meta:name="Var182t" meta:value-type="string">Compo  33</meta:user-defined>
    <meta:user-defined meta:name="Var183c" meta:value-type="string"> </meta:user-defined>
    <meta:user-defined meta:name="Var183o" meta:value-type="string"> </meta:user-defined>
    <meta:user-defined meta:name="Var183t" meta:value-type="string">Incarico  33</meta:user-defined>
    <meta:user-defined meta:name="Var184c" meta:value-type="string"> </meta:user-defined>
    <meta:user-defined meta:name="Var184o" meta:value-type="string"> </meta:user-defined>
    <meta:user-defined meta:name="Var184t" meta:value-type="string">P/A  33</meta:user-defined>
    <meta:user-defined meta:name="Var185c" meta:value-type="string"> </meta:user-defined>
    <meta:user-defined meta:name="Var185o" meta:value-type="string"> </meta:user-defined>
    <meta:user-defined meta:name="Var185t" meta:value-type="string">Si/No  33</meta:user-defined>
    <meta:user-defined meta:name="Var186c" meta:value-type="string"> </meta:user-defined>
    <meta:user-defined meta:name="Var186o" meta:value-type="string"> </meta:user-defined>
    <meta:user-defined meta:name="Var186t" meta:value-type="string">Compo  34</meta:user-defined>
    <meta:user-defined meta:name="Var187c" meta:value-type="string"> </meta:user-defined>
    <meta:user-defined meta:name="Var187o" meta:value-type="string"> </meta:user-defined>
    <meta:user-defined meta:name="Var187t" meta:value-type="string">Incarico  34</meta:user-defined>
    <meta:user-defined meta:name="Var188c" meta:value-type="string"> </meta:user-defined>
    <meta:user-defined meta:name="Var188o" meta:value-type="string"> </meta:user-defined>
    <meta:user-defined meta:name="Var188t" meta:value-type="string">P/A  34</meta:user-defined>
    <meta:user-defined meta:name="Var189c" meta:value-type="string"> </meta:user-defined>
    <meta:user-defined meta:name="Var189o" meta:value-type="string"> </meta:user-defined>
    <meta:user-defined meta:name="Var189t" meta:value-type="string">Si/No  34</meta:user-defined>
    <meta:user-defined meta:name="Var18c" meta:value-type="string">  </meta:user-defined>
    <meta:user-defined meta:name="Var18o" meta:value-type="string">  </meta:user-defined>
    <meta:user-defined meta:name="Var18t" meta:value-type="string">Organo delib. revoca</meta:user-defined>
    <meta:user-defined meta:name="Var190c" meta:value-type="string"> </meta:user-defined>
    <meta:user-defined meta:name="Var190o" meta:value-type="string"> </meta:user-defined>
    <meta:user-defined meta:name="Var190t" meta:value-type="string">Compo  35</meta:user-defined>
    <meta:user-defined meta:name="Var191c" meta:value-type="string"> </meta:user-defined>
    <meta:user-defined meta:name="Var191o" meta:value-type="string"> </meta:user-defined>
    <meta:user-defined meta:name="Var191t" meta:value-type="string">Incarico  35</meta:user-defined>
    <meta:user-defined meta:name="Var192c" meta:value-type="string"> </meta:user-defined>
    <meta:user-defined meta:name="Var192o" meta:value-type="string"> </meta:user-defined>
    <meta:user-defined meta:name="Var192t" meta:value-type="string">P/A  35</meta:user-defined>
    <meta:user-defined meta:name="Var193c" meta:value-type="string"> </meta:user-defined>
    <meta:user-defined meta:name="Var193o" meta:value-type="string"> </meta:user-defined>
    <meta:user-defined meta:name="Var193t" meta:value-type="string">Si/No  35</meta:user-defined>
    <meta:user-defined meta:name="Var194c" meta:value-type="string"> </meta:user-defined>
    <meta:user-defined meta:name="Var194o" meta:value-type="string"> </meta:user-defined>
    <meta:user-defined meta:name="Var194t" meta:value-type="string">Compo  36</meta:user-defined>
    <meta:user-defined meta:name="Var195c" meta:value-type="string"> </meta:user-defined>
    <meta:user-defined meta:name="Var195o" meta:value-type="string"> </meta:user-defined>
    <meta:user-defined meta:name="Var195t" meta:value-type="string">Incarico  36</meta:user-defined>
    <meta:user-defined meta:name="Var196c" meta:value-type="string"> </meta:user-defined>
    <meta:user-defined meta:name="Var196o" meta:value-type="string"> </meta:user-defined>
    <meta:user-defined meta:name="Var196t" meta:value-type="string">P/A  36</meta:user-defined>
    <meta:user-defined meta:name="Var197c" meta:value-type="string"> </meta:user-defined>
    <meta:user-defined meta:name="Var197o" meta:value-type="string"> </meta:user-defined>
    <meta:user-defined meta:name="Var197t" meta:value-type="string">Si/No  36</meta:user-defined>
    <meta:user-defined meta:name="Var198c" meta:value-type="string"> </meta:user-defined>
    <meta:user-defined meta:name="Var198o" meta:value-type="string"> </meta:user-defined>
    <meta:user-defined meta:name="Var198t" meta:value-type="string">Compo  37</meta:user-defined>
    <meta:user-defined meta:name="Var199c" meta:value-type="string"> </meta:user-defined>
    <meta:user-defined meta:name="Var199o" meta:value-type="string"> </meta:user-defined>
    <meta:user-defined meta:name="Var199t" meta:value-type="string">Incarico  37</meta:user-defined>
    <meta:user-defined meta:name="Var19c" meta:value-type="string">     0</meta:user-defined>
    <meta:user-defined meta:name="Var19o" meta:value-type="string">     0</meta:user-defined>
    <meta:user-defined meta:name="Var19t" meta:value-type="string">Num. delib. revoca</meta:user-defined>
    <meta:user-defined meta:name="Var1c" meta:value-type="string">F.to</meta:user-defined>
    <meta:user-defined meta:name="Var1o" meta:value-type="string"> </meta:user-defined>
    <meta:user-defined meta:name="Var1t" meta:value-type="string">Firmato</meta:user-defined>
    <meta:user-defined meta:name="Var200c" meta:value-type="string"> </meta:user-defined>
    <meta:user-defined meta:name="Var200o" meta:value-type="string"> </meta:user-defined>
    <meta:user-defined meta:name="Var200t" meta:value-type="string">P/A  37</meta:user-defined>
    <meta:user-defined meta:name="Var201c" meta:value-type="string"> </meta:user-defined>
    <meta:user-defined meta:name="Var201o" meta:value-type="string"> </meta:user-defined>
    <meta:user-defined meta:name="Var201t" meta:value-type="string">Si/No  37</meta:user-defined>
    <meta:user-defined meta:name="Var202c" meta:value-type="string"> </meta:user-defined>
    <meta:user-defined meta:name="Var202o" meta:value-type="string"> </meta:user-defined>
    <meta:user-defined meta:name="Var202t" meta:value-type="string">Compo  38</meta:user-defined>
    <meta:user-defined meta:name="Var203c" meta:value-type="string"> </meta:user-defined>
    <meta:user-defined meta:name="Var203o" meta:value-type="string"> </meta:user-defined>
    <meta:user-defined meta:name="Var203t" meta:value-type="string">Incarico  38</meta:user-defined>
    <meta:user-defined meta:name="Var204c" meta:value-type="string"> </meta:user-defined>
    <meta:user-defined meta:name="Var204o" meta:value-type="string"> </meta:user-defined>
    <meta:user-defined meta:name="Var204t" meta:value-type="string">P/A  38</meta:user-defined>
    <meta:user-defined meta:name="Var205c" meta:value-type="string"> </meta:user-defined>
    <meta:user-defined meta:name="Var205o" meta:value-type="string"> </meta:user-defined>
    <meta:user-defined meta:name="Var205t" meta:value-type="string">Si/No  38</meta:user-defined>
    <meta:user-defined meta:name="Var206c" meta:value-type="string"> </meta:user-defined>
    <meta:user-defined meta:name="Var206o" meta:value-type="string"> </meta:user-defined>
    <meta:user-defined meta:name="Var206t" meta:value-type="string">Compo  39</meta:user-defined>
    <meta:user-defined meta:name="Var207c" meta:value-type="string"> </meta:user-defined>
    <meta:user-defined meta:name="Var207o" meta:value-type="string"> </meta:user-defined>
    <meta:user-defined meta:name="Var207t" meta:value-type="string">Incarico  39</meta:user-defined>
    <meta:user-defined meta:name="Var208c" meta:value-type="string"> </meta:user-defined>
    <meta:user-defined meta:name="Var208o" meta:value-type="string"> </meta:user-defined>
    <meta:user-defined meta:name="Var208t" meta:value-type="string">P/A  39</meta:user-defined>
    <meta:user-defined meta:name="Var209c" meta:value-type="string"> </meta:user-defined>
    <meta:user-defined meta:name="Var209o" meta:value-type="string"> </meta:user-defined>
    <meta:user-defined meta:name="Var209t" meta:value-type="string">Si/No  39</meta:user-defined>
    <meta:user-defined meta:name="Var20c" meta:value-type="string">N</meta:user-defined>
    <meta:user-defined meta:name="Var20o" meta:value-type="string">N</meta:user-defined>
    <meta:user-defined meta:name="Var20t" meta:value-type="string">Revoca s/n</meta:user-defined>
    <meta:user-defined meta:name="Var210c" meta:value-type="string"> </meta:user-defined>
    <meta:user-defined meta:name="Var210o" meta:value-type="string"> </meta:user-defined>
    <meta:user-defined meta:name="Var210t" meta:value-type="string">Compo  40</meta:user-defined>
    <meta:user-defined meta:name="Var211c" meta:value-type="string"> </meta:user-defined>
    <meta:user-defined meta:name="Var211o" meta:value-type="string"> </meta:user-defined>
    <meta:user-defined meta:name="Var211t" meta:value-type="string">Incarico  40</meta:user-defined>
    <meta:user-defined meta:name="Var212c" meta:value-type="string"> </meta:user-defined>
    <meta:user-defined meta:name="Var212o" meta:value-type="string"> </meta:user-defined>
    <meta:user-defined meta:name="Var212t" meta:value-type="string">P/A  40</meta:user-defined>
    <meta:user-defined meta:name="Var213c" meta:value-type="string"> </meta:user-defined>
    <meta:user-defined meta:name="Var213o" meta:value-type="string"> </meta:user-defined>
    <meta:user-defined meta:name="Var213t" meta:value-type="string">Si/No  40</meta:user-defined>
    <meta:user-defined meta:name="Var214c" meta:value-type="string"> </meta:user-defined>
    <meta:user-defined meta:name="Var214o" meta:value-type="string"> </meta:user-defined>
    <meta:user-defined meta:name="Var214t" meta:value-type="string">Compo  41</meta:user-defined>
    <meta:user-defined meta:name="Var215c" meta:value-type="string"> </meta:user-defined>
    <meta:user-defined meta:name="Var215o" meta:value-type="string"> </meta:user-defined>
    <meta:user-defined meta:name="Var215t" meta:value-type="string">Incarico  41</meta:user-defined>
    <meta:user-defined meta:name="Var216c" meta:value-type="string"> </meta:user-defined>
    <meta:user-defined meta:name="Var216o" meta:value-type="string"> </meta:user-defined>
    <meta:user-defined meta:name="Var216t" meta:value-type="string">P/A  41</meta:user-defined>
    <meta:user-defined meta:name="Var217c" meta:value-type="string"> </meta:user-defined>
    <meta:user-defined meta:name="Var217o" meta:value-type="string"> </meta:user-defined>
    <meta:user-defined meta:name="Var217t" meta:value-type="string">Si/No  41</meta:user-defined>
    <meta:user-defined meta:name="Var218c" meta:value-type="string"> </meta:user-defined>
    <meta:user-defined meta:name="Var218o" meta:value-type="string"> </meta:user-defined>
    <meta:user-defined meta:name="Var218t" meta:value-type="string">Compo  42</meta:user-defined>
    <meta:user-defined meta:name="Var219c" meta:value-type="string"> </meta:user-defined>
    <meta:user-defined meta:name="Var219o" meta:value-type="string"> </meta:user-defined>
    <meta:user-defined meta:name="Var219t" meta:value-type="string">Incarico  42</meta:user-defined>
    <meta:user-defined meta:name="Var21c" meta:value-type="string">   0</meta:user-defined>
    <meta:user-defined meta:name="Var21o" meta:value-type="string">   0</meta:user-defined>
    <meta:user-defined meta:name="Var21t" meta:value-type="string">Anno delib. revocata</meta:user-defined>
    <meta:user-defined meta:name="Var220c" meta:value-type="string"> </meta:user-defined>
    <meta:user-defined meta:name="Var220o" meta:value-type="string"> </meta:user-defined>
    <meta:user-defined meta:name="Var220t" meta:value-type="string">P/A  42</meta:user-defined>
    <meta:user-defined meta:name="Var221c" meta:value-type="string"> </meta:user-defined>
    <meta:user-defined meta:name="Var221o" meta:value-type="string"> </meta:user-defined>
    <meta:user-defined meta:name="Var221t" meta:value-type="string">Si/No  42</meta:user-defined>
    <meta:user-defined meta:name="Var222c" meta:value-type="string"> </meta:user-defined>
    <meta:user-defined meta:name="Var222o" meta:value-type="string"> </meta:user-defined>
    <meta:user-defined meta:name="Var222t" meta:value-type="string">Compo  43</meta:user-defined>
    <meta:user-defined meta:name="Var223c" meta:value-type="string"> </meta:user-defined>
    <meta:user-defined meta:name="Var223o" meta:value-type="string"> </meta:user-defined>
    <meta:user-defined meta:name="Var223t" meta:value-type="string">Incarico  43</meta:user-defined>
    <meta:user-defined meta:name="Var224c" meta:value-type="string"> </meta:user-defined>
    <meta:user-defined meta:name="Var224o" meta:value-type="string"> </meta:user-defined>
    <meta:user-defined meta:name="Var224t" meta:value-type="string">P/A  43</meta:user-defined>
    <meta:user-defined meta:name="Var225c" meta:value-type="string"> </meta:user-defined>
    <meta:user-defined meta:name="Var225o" meta:value-type="string"> </meta:user-defined>
    <meta:user-defined meta:name="Var225t" meta:value-type="string">Si/No  43</meta:user-defined>
    <meta:user-defined meta:name="Var226c" meta:value-type="string"> </meta:user-defined>
    <meta:user-defined meta:name="Var226o" meta:value-type="string"> </meta:user-defined>
    <meta:user-defined meta:name="Var226t" meta:value-type="string">Compo  44</meta:user-defined>
    <meta:user-defined meta:name="Var227c" meta:value-type="string"> </meta:user-defined>
    <meta:user-defined meta:name="Var227o" meta:value-type="string"> </meta:user-defined>
    <meta:user-defined meta:name="Var227t" meta:value-type="string">Incarico  44</meta:user-defined>
    <meta:user-defined meta:name="Var228c" meta:value-type="string"> </meta:user-defined>
    <meta:user-defined meta:name="Var228o" meta:value-type="string"> </meta:user-defined>
    <meta:user-defined meta:name="Var228t" meta:value-type="string">P/A  44</meta:user-defined>
    <meta:user-defined meta:name="Var229c" meta:value-type="string"> </meta:user-defined>
    <meta:user-defined meta:name="Var229o" meta:value-type="string"> </meta:user-defined>
    <meta:user-defined meta:name="Var229t" meta:value-type="string">Si/No  44</meta:user-defined>
    <meta:user-defined meta:name="Var22c" meta:value-type="string">  </meta:user-defined>
    <meta:user-defined meta:name="Var22o" meta:value-type="string">  </meta:user-defined>
    <meta:user-defined meta:name="Var22t" meta:value-type="string">Organo delib. revocata</meta:user-defined>
    <meta:user-defined meta:name="Var230c" meta:value-type="string"> </meta:user-defined>
    <meta:user-defined meta:name="Var230o" meta:value-type="string"> </meta:user-defined>
    <meta:user-defined meta:name="Var230t" meta:value-type="string">Compo  45</meta:user-defined>
    <meta:user-defined meta:name="Var231c" meta:value-type="string"> </meta:user-defined>
    <meta:user-defined meta:name="Var231o" meta:value-type="string"> </meta:user-defined>
    <meta:user-defined meta:name="Var231t" meta:value-type="string">Incarico  45</meta:user-defined>
    <meta:user-defined meta:name="Var232c" meta:value-type="string"> </meta:user-defined>
    <meta:user-defined meta:name="Var232o" meta:value-type="string"> </meta:user-defined>
    <meta:user-defined meta:name="Var232t" meta:value-type="string">P/A  45</meta:user-defined>
    <meta:user-defined meta:name="Var233c" meta:value-type="string"> </meta:user-defined>
    <meta:user-defined meta:name="Var233o" meta:value-type="string"> </meta:user-defined>
    <meta:user-defined meta:name="Var233t" meta:value-type="string">Si/No  45</meta:user-defined>
    <meta:user-defined meta:name="Var234c" meta:value-type="string"> </meta:user-defined>
    <meta:user-defined meta:name="Var234o" meta:value-type="string"> </meta:user-defined>
    <meta:user-defined meta:name="Var234t" meta:value-type="string">Compo  46</meta:user-defined>
    <meta:user-defined meta:name="Var235c" meta:value-type="string"> </meta:user-defined>
    <meta:user-defined meta:name="Var235o" meta:value-type="string"> </meta:user-defined>
    <meta:user-defined meta:name="Var235t" meta:value-type="string">Incarico  46</meta:user-defined>
    <meta:user-defined meta:name="Var236c" meta:value-type="string"> </meta:user-defined>
    <meta:user-defined meta:name="Var236o" meta:value-type="string"> </meta:user-defined>
    <meta:user-defined meta:name="Var236t" meta:value-type="string">P/A  46</meta:user-defined>
    <meta:user-defined meta:name="Var237c" meta:value-type="string"> </meta:user-defined>
    <meta:user-defined meta:name="Var237o" meta:value-type="string"> </meta:user-defined>
    <meta:user-defined meta:name="Var237t" meta:value-type="string">Si/No  46</meta:user-defined>
    <meta:user-defined meta:name="Var238c" meta:value-type="string"> </meta:user-defined>
    <meta:user-defined meta:name="Var238o" meta:value-type="string"> </meta:user-defined>
    <meta:user-defined meta:name="Var238t" meta:value-type="string">Compo  47</meta:user-defined>
    <meta:user-defined meta:name="Var239c" meta:value-type="string"> </meta:user-defined>
    <meta:user-defined meta:name="Var239o" meta:value-type="string"> </meta:user-defined>
    <meta:user-defined meta:name="Var239t" meta:value-type="string">Incarico  47</meta:user-defined>
    <meta:user-defined meta:name="Var23c" meta:value-type="string">     0</meta:user-defined>
    <meta:user-defined meta:name="Var23o" meta:value-type="string">     0</meta:user-defined>
    <meta:user-defined meta:name="Var23t" meta:value-type="string">Num. delib. revocata</meta:user-defined>
    <meta:user-defined meta:name="Var240c" meta:value-type="string"> </meta:user-defined>
    <meta:user-defined meta:name="Var240o" meta:value-type="string"> </meta:user-defined>
    <meta:user-defined meta:name="Var240t" meta:value-type="string">P/A  47</meta:user-defined>
    <meta:user-defined meta:name="Var241c" meta:value-type="string"> </meta:user-defined>
    <meta:user-defined meta:name="Var241o" meta:value-type="string"> </meta:user-defined>
    <meta:user-defined meta:name="Var241t" meta:value-type="string">Si/No  47</meta:user-defined>
    <meta:user-defined meta:name="Var242c" meta:value-type="string"> </meta:user-defined>
    <meta:user-defined meta:name="Var242o" meta:value-type="string"> </meta:user-defined>
    <meta:user-defined meta:name="Var242t" meta:value-type="string">Compo  48</meta:user-defined>
    <meta:user-defined meta:name="Var243c" meta:value-type="string"> </meta:user-defined>
    <meta:user-defined meta:name="Var243o" meta:value-type="string"> </meta:user-defined>
    <meta:user-defined meta:name="Var243t" meta:value-type="string">Incarico  48</meta:user-defined>
    <meta:user-defined meta:name="Var244c" meta:value-type="string"> </meta:user-defined>
    <meta:user-defined meta:name="Var244o" meta:value-type="string"> </meta:user-defined>
    <meta:user-defined meta:name="Var244t" meta:value-type="string">P/A  48</meta:user-defined>
    <meta:user-defined meta:name="Var245c" meta:value-type="string"> </meta:user-defined>
    <meta:user-defined meta:name="Var245o" meta:value-type="string"> </meta:user-defined>
    <meta:user-defined meta:name="Var245t" meta:value-type="string">Si/No  48</meta:user-defined>
    <meta:user-defined meta:name="Var246c" meta:value-type="string"> </meta:user-defined>
    <meta:user-defined meta:name="Var246o" meta:value-type="string"> </meta:user-defined>
    <meta:user-defined meta:name="Var246t" meta:value-type="string">Compo  49</meta:user-defined>
    <meta:user-defined meta:name="Var247c" meta:value-type="string"> </meta:user-defined>
    <meta:user-defined meta:name="Var247o" meta:value-type="string"> </meta:user-defined>
    <meta:user-defined meta:name="Var247t" meta:value-type="string">Incarico  49</meta:user-defined>
    <meta:user-defined meta:name="Var248c" meta:value-type="string"> </meta:user-defined>
    <meta:user-defined meta:name="Var248o" meta:value-type="string"> </meta:user-defined>
    <meta:user-defined meta:name="Var248t" meta:value-type="string">P/A  49</meta:user-defined>
    <meta:user-defined meta:name="Var249c" meta:value-type="string"> </meta:user-defined>
    <meta:user-defined meta:name="Var249o" meta:value-type="string"> </meta:user-defined>
    <meta:user-defined meta:name="Var249t" meta:value-type="string">Si/No  49</meta:user-defined>
    <meta:user-defined meta:name="Var24c" meta:value-type="string">VERIFICA  DELLA  REGOLARE TENUTA DELLO SCHEDARIO ELETTORALE AI  SENSI  DELL'ART. 6 DEL D.P.R. 20.3.1967 N. 223. MESE DI GENNAIO 2013.</meta:user-defined>
    <meta:user-defined meta:name="Var24o" meta:value-type="string">VERIFICA  DELLA  REGOLARE TENUTA DELLO SCHEDARIO ELETTORALE AI  SENSI  DELL'ART. 6 DEL D.P.R. 20.3.1967 N. 223. MESE DI GENNAIO 2013.</meta:user-defined>
    <meta:user-defined meta:name="Var24t" meta:value-type="string">Oggetto</meta:user-defined>
    <meta:user-defined meta:name="Var250c" meta:value-type="string"> </meta:user-defined>
    <meta:user-defined meta:name="Var250o" meta:value-type="string"> </meta:user-defined>
    <meta:user-defined meta:name="Var250t" meta:value-type="string">Compo  50</meta:user-defined>
    <meta:user-defined meta:name="Var251c" meta:value-type="string"> </meta:user-defined>
    <meta:user-defined meta:name="Var251o" meta:value-type="string"> </meta:user-defined>
    <meta:user-defined meta:name="Var251t" meta:value-type="string">Incarico  50</meta:user-defined>
    <meta:user-defined meta:name="Var252c" meta:value-type="string"> </meta:user-defined>
    <meta:user-defined meta:name="Var252o" meta:value-type="string"> </meta:user-defined>
    <meta:user-defined meta:name="Var252t" meta:value-type="string">P/A  50</meta:user-defined>
    <meta:user-defined meta:name="Var253c" meta:value-type="string"> </meta:user-defined>
    <meta:user-defined meta:name="Var253o" meta:value-type="string"> </meta:user-defined>
    <meta:user-defined meta:name="Var253t" meta:value-type="string">Si/No  50</meta:user-defined>
    <meta:user-defined meta:name="Var254c" meta:value-type="string">     0</meta:user-defined>
    <meta:user-defined meta:name="Var254o" meta:value-type="string">     0</meta:user-defined>
    <meta:user-defined meta:name="Var254t" meta:value-type="string">Prot. invio CRC</meta:user-defined>
    <meta:user-defined meta:name="Var255c" meta:value-type="string">   0</meta:user-defined>
    <meta:user-defined meta:name="Var255o" meta:value-type="string">   0</meta:user-defined>
    <meta:user-defined meta:name="Var255t" meta:value-type="string">Anno invio CRC</meta:user-defined>
    <meta:user-defined meta:name="Var256c" meta:value-type="string">        </meta:user-defined>
    <meta:user-defined meta:name="Var256o" meta:value-type="string">        </meta:user-defined>
    <meta:user-defined meta:name="Var256t" meta:value-type="string">Elenco invio CRC</meta:user-defined>
    <meta:user-defined meta:name="Var257c" meta:value-type="string">  .  .    </meta:user-defined>
    <meta:user-defined meta:name="Var257o" meta:value-type="string">  .  .    </meta:user-defined>
    <meta:user-defined meta:name="Var257t" meta:value-type="string">Data invio CRC</meta:user-defined>
    <meta:user-defined meta:name="Var258c" meta:value-type="string">        </meta:user-defined>
    <meta:user-defined meta:name="Var258o" meta:value-type="string">        </meta:user-defined>
    <meta:user-defined meta:name="Var258t" meta:value-type="string">Prot. ricezione CRC</meta:user-defined>
    <meta:user-defined meta:name="Var259c" meta:value-type="string">  .  .    </meta:user-defined>
    <meta:user-defined meta:name="Var259o" meta:value-type="string">  .  .    </meta:user-defined>
    <meta:user-defined meta:name="Var259t" meta:value-type="string">Data ricezione CRC</meta:user-defined>
    <meta:user-defined meta:name="Var25c" meta:value-type="string">VERIFICA  DELLA  REGOLARE TENUTA DELLO SCHEDARIO ELETTORALE </meta:user-defined>
    <meta:user-defined meta:name="Var25o" meta:value-type="string">VERIFICA  DELLA  REGOLARE TENUTA DELLO SCHEDARIO ELETTORALE </meta:user-defined>
    <meta:user-defined meta:name="Var25t" meta:value-type="string">Oggetto 1</meta:user-defined>
    <meta:user-defined meta:name="Var260c" meta:value-type="string">   499</meta:user-defined>
    <meta:user-defined meta:name="Var260o" meta:value-type="string">   499</meta:user-defined>
    <meta:user-defined meta:name="Var260t" meta:value-type="string">Prot. invio CAPIGRUPPO</meta:user-defined>
    <meta:user-defined meta:name="Var261c" meta:value-type="string">2013</meta:user-defined>
    <meta:user-defined meta:name="Var261o" meta:value-type="string">2013</meta:user-defined>
    <meta:user-defined meta:name="Var261t" meta:value-type="string">Anno invio CAPIGRUPPO</meta:user-defined>
    <meta:user-defined meta:name="Var262c" meta:value-type="string">   0/  1</meta:user-defined>
    <meta:user-defined meta:name="Var262o" meta:value-type="string">   0/  1</meta:user-defined>
    <meta:user-defined meta:name="Var262t" meta:value-type="string">Elenco invio CAPIGRUPPO</meta:user-defined>
    <meta:user-defined meta:name="Var263c" meta:value-type="string">12.01.2013</meta:user-defined>
    <meta:user-defined meta:name="Var263o" meta:value-type="string">12.01.2013</meta:user-defined>
    <meta:user-defined meta:name="Var263t" meta:value-type="string">Data invio CAPIGRUPPO</meta:user-defined>
    <meta:user-defined meta:name="Var264c" meta:value-type="string">     0</meta:user-defined>
    <meta:user-defined meta:name="Var264o" meta:value-type="string">     0</meta:user-defined>
    <meta:user-defined meta:name="Var264t" meta:value-type="string">Prot. invio PREFETTURA</meta:user-defined>
    <meta:user-defined meta:name="Var265c" meta:value-type="string">   0</meta:user-defined>
    <meta:user-defined meta:name="Var265o" meta:value-type="string">   0</meta:user-defined>
    <meta:user-defined meta:name="Var265t" meta:value-type="string">Anno invio PREFETTURA</meta:user-defined>
    <meta:user-defined meta:name="Var266c" meta:value-type="string">        </meta:user-defined>
    <meta:user-defined meta:name="Var266o" meta:value-type="string">        </meta:user-defined>
    <meta:user-defined meta:name="Var266t" meta:value-type="string">Elenco invio PREFETTURA</meta:user-defined>
    <meta:user-defined meta:name="Var267c" meta:value-type="string">  .  .    </meta:user-defined>
    <meta:user-defined meta:name="Var267o" meta:value-type="string">  .  .    </meta:user-defined>
    <meta:user-defined meta:name="Var267t" meta:value-type="string">Data invio PREFETTURA</meta:user-defined>
    <meta:user-defined meta:name="Var268c" meta:value-type="string">        </meta:user-defined>
    <meta:user-defined meta:name="Var268o" meta:value-type="string">        </meta:user-defined>
    <meta:user-defined meta:name="Var268t" meta:value-type="string">Prot. ricezione PREFETTURA</meta:user-defined>
    <meta:user-defined meta:name="Var269c" meta:value-type="string">  .  .    </meta:user-defined>
    <meta:user-defined meta:name="Var269o" meta:value-type="string">  .  .    </meta:user-defined>
    <meta:user-defined meta:name="Var269t" meta:value-type="string">Data ricezione PREFETTURA</meta:user-defined>
    <meta:user-defined meta:name="Var26c" meta:value-type="string">AI  SENSI  DELL'ART. 6 DEL D.P.R. 20.3.1967 N. 223. MESE DI </meta:user-defined>
    <meta:user-defined meta:name="Var26o" meta:value-type="string">AI  SENSI  DELL'ART. 6 DEL D.P.R. 20.3.1967 N. 223. MESE DI </meta:user-defined>
    <meta:user-defined meta:name="Var26t" meta:value-type="string">Oggetto 2</meta:user-defined>
    <meta:user-defined meta:name="Var270c" meta:value-type="string">S</meta:user-defined>
    <meta:user-defined meta:name="Var270o" meta:value-type="string">S</meta:user-defined>
    <meta:user-defined meta:name="Var270t" meta:value-type="string">Esecutiv.</meta:user-defined>
    <meta:user-defined meta:name="Var271c" meta:value-type="string">DECORRENZA TERMINI                      </meta:user-defined>
    <meta:user-defined meta:name="Var271o" meta:value-type="string">DECORRENZA TERMINI                      </meta:user-defined>
    <meta:user-defined meta:name="Var271t" meta:value-type="string">Esecutiv. motivazione</meta:user-defined>
    <meta:user-defined meta:name="Var272c" meta:value-type="string">        </meta:user-defined>
    <meta:user-defined meta:name="Var272o" meta:value-type="string">        </meta:user-defined>
    <meta:user-defined meta:name="Var272t" meta:value-type="string">Esecutiv. atto CRC</meta:user-defined>
    <meta:user-defined meta:name="Var273c" meta:value-type="string">06.02.2013</meta:user-defined>
    <meta:user-defined meta:name="Var273o" meta:value-type="string">06.02.2013</meta:user-defined>
    <meta:user-defined meta:name="Var273t" meta:value-type="string">Esecutiv. data</meta:user-defined>
    <meta:user-defined meta:name="Var274t" meta:value-type="string">Scrutatori</meta:user-defined>
    <meta:user-defined meta:name="Var275c" meta:value-type="string">Copia conforme all'originale, in carta libera, ad uso amministrativo.</meta:user-defined>
    <meta:user-defined meta:name="Var275o" meta:value-type="string"> </meta:user-defined>
    <meta:user-defined meta:name="Var275t" meta:value-type="string">Copia conf. 1</meta:user-defined>
    <meta:user-defined meta:name="Var276c" meta:value-type="string">Addì__________</meta:user-defined>
    <meta:user-defined meta:name="Var276o" meta:value-type="string"> </meta:user-defined>
    <meta:user-defined meta:name="Var276t" meta:value-type="string">Copia conf. 2</meta:user-defined>
    <meta:user-defined meta:name="Var277c" meta:value-type="string">IL SEGRETARIO COMUNALE</meta:user-defined>
    <meta:user-defined meta:name="Var277o" meta:value-type="string"> </meta:user-defined>
    <meta:user-defined meta:name="Var277t" meta:value-type="string">Copia conf. 3</meta:user-defined>
    <meta:user-defined meta:name="Var278c" meta:value-type="string">Oliva Dott. Pietro</meta:user-defined>
    <meta:user-defined meta:name="Var278o" meta:value-type="string"> </meta:user-defined>
    <meta:user-defined meta:name="Var278t" meta:value-type="string">Copia conf. 4</meta:user-defined>
    <meta:user-defined meta:name="Var279c" meta:value-type="string"> </meta:user-defined>
    <meta:user-defined meta:name="Var279o" meta:value-type="string"> </meta:user-defined>
    <meta:user-defined meta:name="Var279t" meta:value-type="string">Tipo sessione</meta:user-defined>
    <meta:user-defined meta:name="Var27c" meta:value-type="string">GENNAIO 2013. </meta:user-defined>
    <meta:user-defined meta:name="Var27o" meta:value-type="string">GENNAIO 2013. </meta:user-defined>
    <meta:user-defined meta:name="Var27t" meta:value-type="string">Oggetto 3</meta:user-defined>
    <meta:user-defined meta:name="Var280t" meta:value-type="string">Tipo seduta</meta:user-defined>
    <meta:user-defined meta:name="Var281c" meta:value-type="string">0.00</meta:user-defined>
    <meta:user-defined meta:name="Var281o" meta:value-type="string">0.00</meta:user-defined>
    <meta:user-defined meta:name="Var281t" meta:value-type="string">Importo impegno Euro</meta:user-defined>
    <meta:user-defined meta:name="Var282c" meta:value-type="string">____________________________________________</meta:user-defined>
    <meta:user-defined meta:name="Var282o" meta:value-type="string"> </meta:user-defined>
    <meta:user-defined meta:name="Var282t" meta:value-type="string">Copia conf. 5</meta:user-defined>
    <meta:user-defined meta:name="Var283o" meta:value-type="string"> </meta:user-defined>
    <meta:user-defined meta:name="Var283t" meta:value-type="string">Copia conf. 6</meta:user-defined>
    <meta:user-defined meta:name="Var284o" meta:value-type="string"> </meta:user-defined>
    <meta:user-defined meta:name="Var284t" meta:value-type="string">Copia conf. 7</meta:user-defined>
    <meta:user-defined meta:name="Var285o" meta:value-type="string"> </meta:user-defined>
    <meta:user-defined meta:name="Var285t" meta:value-type="string">Copia conf. 8</meta:user-defined>
    <meta:user-defined meta:name="Var286c" meta:value-type="string">Affari Generali</meta:user-defined>
    <meta:user-defined meta:name="Var286o" meta:value-type="string">Affari Generali</meta:user-defined>
    <meta:user-defined meta:name="Var286t" meta:value-type="string">Settore</meta:user-defined>
    <meta:user-defined meta:name="Var287c" meta:value-type="string">PIETRO OLIVA</meta:user-defined>
    <meta:user-defined meta:name="Var287o" meta:value-type="string">PIETRO OLIVA</meta:user-defined>
    <meta:user-defined meta:name="Var287t" meta:value-type="string">Responsabile</meta:user-defined>
    <meta:user-defined meta:name="Var288c" meta:value-type="string">Gherardi Ines</meta:user-defined>
    <meta:user-defined meta:name="Var288o" meta:value-type="string">Gherardi Ines</meta:user-defined>
    <meta:user-defined meta:name="Var288t" meta:value-type="string">Messo</meta:user-defined>
    <meta:user-defined meta:name="Var289t" meta:value-type="string">Annotazioni</meta:user-defined>
    <meta:user-defined meta:name="Var28c" meta:value-type="string"> </meta:user-defined>
    <meta:user-defined meta:name="Var28o" meta:value-type="string"> </meta:user-defined>
    <meta:user-defined meta:name="Var28t" meta:value-type="string">Oggetto 4</meta:user-defined>
    <meta:user-defined meta:name="Var290t" meta:value-type="string">Par    1</meta:user-defined>
    <meta:user-defined meta:name="Var291t" meta:value-type="string">Par    2</meta:user-defined>
    <meta:user-defined meta:name="Var292t" meta:value-type="string">Par    3</meta:user-defined>
    <meta:user-defined meta:name="Var293t" meta:value-type="string">Par    4</meta:user-defined>
    <meta:user-defined meta:name="Var294t" meta:value-type="string">Delegato alla firma</meta:user-defined>
    <meta:user-defined meta:name="Var295t" meta:value-type="string">Esito   1</meta:user-defined>
    <meta:user-defined meta:name="Var296t" meta:value-type="string">Esito   2</meta:user-defined>
    <meta:user-defined meta:name="Var297t" meta:value-type="string">Esito   3</meta:user-defined>
    <meta:user-defined meta:name="Var298t" meta:value-type="string">Esito   4</meta:user-defined>
    <meta:user-defined meta:name="Var299t" meta:value-type="string">Esito   5</meta:user-defined>
    <meta:user-defined meta:name="Var29c" meta:value-type="string"> </meta:user-defined>
    <meta:user-defined meta:name="Var29o" meta:value-type="string"> </meta:user-defined>
    <meta:user-defined meta:name="Var29t" meta:value-type="string">Oggetto 5</meta:user-defined>
    <meta:user-defined meta:name="Var2c" meta:value-type="string">G </meta:user-defined>
    <meta:user-defined meta:name="Var2o" meta:value-type="string">G </meta:user-defined>
    <meta:user-defined meta:name="Var2t" meta:value-type="string">Organo</meta:user-defined>
    <meta:user-defined meta:name="Var300t" meta:value-type="string">Esito   6</meta:user-defined>
    <meta:user-defined meta:name="Var301t" meta:value-type="string">Esito   7</meta:user-defined>
    <meta:user-defined meta:name="Var302t" meta:value-type="string">Esito   8</meta:user-defined>
    <meta:user-defined meta:name="Var303t" meta:value-type="string">Esito   9</meta:user-defined>
    <meta:user-defined meta:name="Var304t" meta:value-type="string">Esito  10</meta:user-defined>
    <meta:user-defined meta:name="Var305t" meta:value-type="string">Esito  11</meta:user-defined>
    <meta:user-defined meta:name="Var306t" meta:value-type="string">Esito  12</meta:user-defined>
    <meta:user-defined meta:name="Var307t" meta:value-type="string">Esito  13</meta:user-defined>
    <meta:user-defined meta:name="Var308t" meta:value-type="string">Esito  14</meta:user-defined>
    <meta:user-defined meta:name="Var309t" meta:value-type="string">Esito  15</meta:user-defined>
    <meta:user-defined meta:name="Var30c" meta:value-type="string"> </meta:user-defined>
    <meta:user-defined meta:name="Var30o" meta:value-type="string"> </meta:user-defined>
    <meta:user-defined meta:name="Var30t" meta:value-type="string">Oggetto 6</meta:user-defined>
    <meta:user-defined meta:name="Var310t" meta:value-type="string">Esito  16</meta:user-defined>
    <meta:user-defined meta:name="Var311t" meta:value-type="string">Esito  17</meta:user-defined>
    <meta:user-defined meta:name="Var312t" meta:value-type="string">Esito  18</meta:user-defined>
    <meta:user-defined meta:name="Var313t" meta:value-type="string">Esito  19</meta:user-defined>
    <meta:user-defined meta:name="Var314t" meta:value-type="string">Esito  20</meta:user-defined>
    <meta:user-defined meta:name="Var315t" meta:value-type="string">Esito  21</meta:user-defined>
    <meta:user-defined meta:name="Var316t" meta:value-type="string">Esito  22</meta:user-defined>
    <meta:user-defined meta:name="Var317t" meta:value-type="string">Esito  23</meta:user-defined>
    <meta:user-defined meta:name="Var318t" meta:value-type="string">Esito  24</meta:user-defined>
    <meta:user-defined meta:name="Var319t" meta:value-type="string">Esito  25</meta:user-defined>
    <meta:user-defined meta:name="Var31c" meta:value-type="string"> </meta:user-defined>
    <meta:user-defined meta:name="Var31o" meta:value-type="string"> </meta:user-defined>
    <meta:user-defined meta:name="Var31t" meta:value-type="string">Oggetto 7</meta:user-defined>
    <meta:user-defined meta:name="Var320t" meta:value-type="string">Esito  26</meta:user-defined>
    <meta:user-defined meta:name="Var321t" meta:value-type="string">Esito  27</meta:user-defined>
    <meta:user-defined meta:name="Var322t" meta:value-type="string">Esito  28</meta:user-defined>
    <meta:user-defined meta:name="Var323t" meta:value-type="string">Esito  29</meta:user-defined>
    <meta:user-defined meta:name="Var324t" meta:value-type="string">Esito  30</meta:user-defined>
    <meta:user-defined meta:name="Var325t" meta:value-type="string">Esito  31</meta:user-defined>
    <meta:user-defined meta:name="Var326t" meta:value-type="string">Esito  32</meta:user-defined>
    <meta:user-defined meta:name="Var327t" meta:value-type="string">Esito  33</meta:user-defined>
    <meta:user-defined meta:name="Var328t" meta:value-type="string">Esito  34</meta:user-defined>
    <meta:user-defined meta:name="Var329t" meta:value-type="string">Esito  35</meta:user-defined>
    <meta:user-defined meta:name="Var32c" meta:value-type="string"> </meta:user-defined>
    <meta:user-defined meta:name="Var32o" meta:value-type="string"> </meta:user-defined>
    <meta:user-defined meta:name="Var32t" meta:value-type="string">Oggetto 8</meta:user-defined>
    <meta:user-defined meta:name="Var330t" meta:value-type="string">Esito  36</meta:user-defined>
    <meta:user-defined meta:name="Var331t" meta:value-type="string">Esito  37</meta:user-defined>
    <meta:user-defined meta:name="Var332t" meta:value-type="string">Esito  38</meta:user-defined>
    <meta:user-defined meta:name="Var333t" meta:value-type="string">Esito  39</meta:user-defined>
    <meta:user-defined meta:name="Var334t" meta:value-type="string">Esito  40</meta:user-defined>
    <meta:user-defined meta:name="Var335t" meta:value-type="string">Esito  41</meta:user-defined>
    <meta:user-defined meta:name="Var336t" meta:value-type="string">Esito  42</meta:user-defined>
    <meta:user-defined meta:name="Var337t" meta:value-type="string">Esito  43</meta:user-defined>
    <meta:user-defined meta:name="Var338t" meta:value-type="string">Esito  44</meta:user-defined>
    <meta:user-defined meta:name="Var339t" meta:value-type="string">Esito  45</meta:user-defined>
    <meta:user-defined meta:name="Var33c" meta:value-type="string"> </meta:user-defined>
    <meta:user-defined meta:name="Var33o" meta:value-type="string"> </meta:user-defined>
    <meta:user-defined meta:name="Var33t" meta:value-type="string">Oggetto 9</meta:user-defined>
    <meta:user-defined meta:name="Var340t" meta:value-type="string">Esito  46</meta:user-defined>
    <meta:user-defined meta:name="Var341t" meta:value-type="string">Esito  47</meta:user-defined>
    <meta:user-defined meta:name="Var342t" meta:value-type="string">Esito  48</meta:user-defined>
    <meta:user-defined meta:name="Var343t" meta:value-type="string">Esito  49</meta:user-defined>
    <meta:user-defined meta:name="Var344t" meta:value-type="string">Esito  50</meta:user-defined>
    <meta:user-defined meta:name="Var345c" meta:value-type="string">0</meta:user-defined>
    <meta:user-defined meta:name="Var345o" meta:value-type="string">0</meta:user-defined>
    <meta:user-defined meta:name="Var345t" meta:value-type="string">Tot Favorevoli</meta:user-defined>
    <meta:user-defined meta:name="Var346c" meta:value-type="string">0</meta:user-defined>
    <meta:user-defined meta:name="Var346o" meta:value-type="string">0</meta:user-defined>
    <meta:user-defined meta:name="Var346t" meta:value-type="string">Tot Contrari</meta:user-defined>
    <meta:user-defined meta:name="Var347c" meta:value-type="string">0</meta:user-defined>
    <meta:user-defined meta:name="Var347o" meta:value-type="string">0</meta:user-defined>
    <meta:user-defined meta:name="Var347t" meta:value-type="string">Tot Astenuti</meta:user-defined>
    <meta:user-defined meta:name="Var348c" meta:value-type="string"> </meta:user-defined>
    <meta:user-defined meta:name="Var348o" meta:value-type="string"> </meta:user-defined>
    <meta:user-defined meta:name="Var348t" meta:value-type="string">Interv. + Capitolo  1</meta:user-defined>
    <meta:user-defined meta:name="Var349c" meta:value-type="string"> </meta:user-defined>
    <meta:user-defined meta:name="Var349o" meta:value-type="string"> </meta:user-defined>
    <meta:user-defined meta:name="Var349t" meta:value-type="string">Importo Capitolo  1</meta:user-defined>
    <meta:user-defined meta:name="Var34c" meta:value-type="string"> </meta:user-defined>
    <meta:user-defined meta:name="Var34o" meta:value-type="string"> </meta:user-defined>
    <meta:user-defined meta:name="Var34t" meta:value-type="string">Oggetto 10</meta:user-defined>
    <meta:user-defined meta:name="Var350c" meta:value-type="string"> </meta:user-defined>
    <meta:user-defined meta:name="Var350o" meta:value-type="string"> </meta:user-defined>
    <meta:user-defined meta:name="Var350t" meta:value-type="string">Impegno Capitolo  1</meta:user-defined>
    <meta:user-defined meta:name="Var351c" meta:value-type="string"> </meta:user-defined>
    <meta:user-defined meta:name="Var351o" meta:value-type="string"> </meta:user-defined>
    <meta:user-defined meta:name="Var351t" meta:value-type="string">Anno i. Capitolo  1</meta:user-defined>
    <meta:user-defined meta:name="Var352c" meta:value-type="string"> </meta:user-defined>
    <meta:user-defined meta:name="Var352o" meta:value-type="string"> </meta:user-defined>
    <meta:user-defined meta:name="Var352t" meta:value-type="string">Interv. + Capitolo  2</meta:user-defined>
    <meta:user-defined meta:name="Var353c" meta:value-type="string"> </meta:user-defined>
    <meta:user-defined meta:name="Var353o" meta:value-type="string"> </meta:user-defined>
    <meta:user-defined meta:name="Var353t" meta:value-type="string">Importo Capitolo  2</meta:user-defined>
    <meta:user-defined meta:name="Var354c" meta:value-type="string"> </meta:user-defined>
    <meta:user-defined meta:name="Var354o" meta:value-type="string"> </meta:user-defined>
    <meta:user-defined meta:name="Var354t" meta:value-type="string">Impegno Capitolo  2</meta:user-defined>
    <meta:user-defined meta:name="Var355c" meta:value-type="string"> </meta:user-defined>
    <meta:user-defined meta:name="Var355o" meta:value-type="string"> </meta:user-defined>
    <meta:user-defined meta:name="Var355t" meta:value-type="string">Anno i. Capitolo  2</meta:user-defined>
    <meta:user-defined meta:name="Var356c" meta:value-type="string"> </meta:user-defined>
    <meta:user-defined meta:name="Var356o" meta:value-type="string"> </meta:user-defined>
    <meta:user-defined meta:name="Var356t" meta:value-type="string">Interv. + Capitolo  3</meta:user-defined>
    <meta:user-defined meta:name="Var357c" meta:value-type="string"> </meta:user-defined>
    <meta:user-defined meta:name="Var357o" meta:value-type="string"> </meta:user-defined>
    <meta:user-defined meta:name="Var357t" meta:value-type="string">Importo Capitolo  3</meta:user-defined>
    <meta:user-defined meta:name="Var358c" meta:value-type="string"> </meta:user-defined>
    <meta:user-defined meta:name="Var358o" meta:value-type="string"> </meta:user-defined>
    <meta:user-defined meta:name="Var358t" meta:value-type="string">Impegno Capitolo  3</meta:user-defined>
    <meta:user-defined meta:name="Var359c" meta:value-type="string"> </meta:user-defined>
    <meta:user-defined meta:name="Var359o" meta:value-type="string"> </meta:user-defined>
    <meta:user-defined meta:name="Var359t" meta:value-type="string">Anno i. Capitolo  3</meta:user-defined>
    <meta:user-defined meta:name="Var35c" meta:value-type="string">Servizio Demografico</meta:user-defined>
    <meta:user-defined meta:name="Var35o" meta:value-type="string">Servizio Demografico</meta:user-defined>
    <meta:user-defined meta:name="Var35t" meta:value-type="string">Ufficio</meta:user-defined>
    <meta:user-defined meta:name="Var360c" meta:value-type="string"> </meta:user-defined>
    <meta:user-defined meta:name="Var360o" meta:value-type="string"> </meta:user-defined>
    <meta:user-defined meta:name="Var360t" meta:value-type="string">Interv. + Capitolo  4</meta:user-defined>
    <meta:user-defined meta:name="Var361c" meta:value-type="string"> </meta:user-defined>
    <meta:user-defined meta:name="Var361o" meta:value-type="string"> </meta:user-defined>
    <meta:user-defined meta:name="Var361t" meta:value-type="string">Importo Capitolo  4</meta:user-defined>
    <meta:user-defined meta:name="Var362c" meta:value-type="string"> </meta:user-defined>
    <meta:user-defined meta:name="Var362o" meta:value-type="string"> </meta:user-defined>
    <meta:user-defined meta:name="Var362t" meta:value-type="string">Impegno Capitolo  4</meta:user-defined>
    <meta:user-defined meta:name="Var363c" meta:value-type="string"> </meta:user-defined>
    <meta:user-defined meta:name="Var363o" meta:value-type="string"> </meta:user-defined>
    <meta:user-defined meta:name="Var363t" meta:value-type="string">Anno i. Capitolo  4</meta:user-defined>
    <meta:user-defined meta:name="Var364c" meta:value-type="string"> </meta:user-defined>
    <meta:user-defined meta:name="Var364o" meta:value-type="string"> </meta:user-defined>
    <meta:user-defined meta:name="Var364t" meta:value-type="string">Interv. + Capitolo  5</meta:user-defined>
    <meta:user-defined meta:name="Var365c" meta:value-type="string"> </meta:user-defined>
    <meta:user-defined meta:name="Var365o" meta:value-type="string"> </meta:user-defined>
    <meta:user-defined meta:name="Var365t" meta:value-type="string">Importo Capitolo  5</meta:user-defined>
    <meta:user-defined meta:name="Var366c" meta:value-type="string"> </meta:user-defined>
    <meta:user-defined meta:name="Var366o" meta:value-type="string"> </meta:user-defined>
    <meta:user-defined meta:name="Var366t" meta:value-type="string">Impegno Capitolo  5</meta:user-defined>
    <meta:user-defined meta:name="Var367c" meta:value-type="string"> </meta:user-defined>
    <meta:user-defined meta:name="Var367o" meta:value-type="string"> </meta:user-defined>
    <meta:user-defined meta:name="Var367t" meta:value-type="string">Anno i. Capitolo  5</meta:user-defined>
    <meta:user-defined meta:name="Var368c" meta:value-type="string"> </meta:user-defined>
    <meta:user-defined meta:name="Var368o" meta:value-type="string"> </meta:user-defined>
    <meta:user-defined meta:name="Var368t" meta:value-type="string">Interv. + Capitolo  6</meta:user-defined>
    <meta:user-defined meta:name="Var369c" meta:value-type="string"> </meta:user-defined>
    <meta:user-defined meta:name="Var369o" meta:value-type="string"> </meta:user-defined>
    <meta:user-defined meta:name="Var369t" meta:value-type="string">Importo Capitolo  6</meta:user-defined>
    <meta:user-defined meta:name="Var36t" meta:value-type="string">Ufficio p.c.</meta:user-defined>
    <meta:user-defined meta:name="Var370c" meta:value-type="string"> </meta:user-defined>
    <meta:user-defined meta:name="Var370o" meta:value-type="string"> </meta:user-defined>
    <meta:user-defined meta:name="Var370t" meta:value-type="string">Impegno Capitolo  6</meta:user-defined>
    <meta:user-defined meta:name="Var371c" meta:value-type="string"> </meta:user-defined>
    <meta:user-defined meta:name="Var371o" meta:value-type="string"> </meta:user-defined>
    <meta:user-defined meta:name="Var371t" meta:value-type="string">Anno i. Capitolo  6</meta:user-defined>
    <meta:user-defined meta:name="Var372c" meta:value-type="string"> </meta:user-defined>
    <meta:user-defined meta:name="Var372o" meta:value-type="string"> </meta:user-defined>
    <meta:user-defined meta:name="Var372t" meta:value-type="string">Interv. + Capitolo  7</meta:user-defined>
    <meta:user-defined meta:name="Var373c" meta:value-type="string"> </meta:user-defined>
    <meta:user-defined meta:name="Var373o" meta:value-type="string"> </meta:user-defined>
    <meta:user-defined meta:name="Var373t" meta:value-type="string">Importo Capitolo  7</meta:user-defined>
    <meta:user-defined meta:name="Var374c" meta:value-type="string"> </meta:user-defined>
    <meta:user-defined meta:name="Var374o" meta:value-type="string"> </meta:user-defined>
    <meta:user-defined meta:name="Var374t" meta:value-type="string">Impegno Capitolo  7</meta:user-defined>
    <meta:user-defined meta:name="Var375c" meta:value-type="string"> </meta:user-defined>
    <meta:user-defined meta:name="Var375o" meta:value-type="string"> </meta:user-defined>
    <meta:user-defined meta:name="Var375t" meta:value-type="string">Anno i. Capitolo  7</meta:user-defined>
    <meta:user-defined meta:name="Var376c" meta:value-type="string"> </meta:user-defined>
    <meta:user-defined meta:name="Var376o" meta:value-type="string"> </meta:user-defined>
    <meta:user-defined meta:name="Var376t" meta:value-type="string">Interv. + Capitolo  8</meta:user-defined>
    <meta:user-defined meta:name="Var377c" meta:value-type="string"> </meta:user-defined>
    <meta:user-defined meta:name="Var377o" meta:value-type="string"> </meta:user-defined>
    <meta:user-defined meta:name="Var377t" meta:value-type="string">Importo Capitolo  8</meta:user-defined>
    <meta:user-defined meta:name="Var378c" meta:value-type="string"> </meta:user-defined>
    <meta:user-defined meta:name="Var378o" meta:value-type="string"> </meta:user-defined>
    <meta:user-defined meta:name="Var378t" meta:value-type="string">Impegno Capitolo  8</meta:user-defined>
    <meta:user-defined meta:name="Var379c" meta:value-type="string"> </meta:user-defined>
    <meta:user-defined meta:name="Var379o" meta:value-type="string"> </meta:user-defined>
    <meta:user-defined meta:name="Var379t" meta:value-type="string">Anno i. Capitolo  8</meta:user-defined>
    <meta:user-defined meta:name="Var37c" meta:value-type="string">        </meta:user-defined>
    <meta:user-defined meta:name="Var37o" meta:value-type="string">        </meta:user-defined>
    <meta:user-defined meta:name="Var37t" meta:value-type="string">Argomento</meta:user-defined>
    <meta:user-defined meta:name="Var380c" meta:value-type="string"> </meta:user-defined>
    <meta:user-defined meta:name="Var380o" meta:value-type="string"> </meta:user-defined>
    <meta:user-defined meta:name="Var380t" meta:value-type="string">Interv. + Capitolo  9</meta:user-defined>
    <meta:user-defined meta:name="Var381c" meta:value-type="string"> </meta:user-defined>
    <meta:user-defined meta:name="Var381o" meta:value-type="string"> </meta:user-defined>
    <meta:user-defined meta:name="Var381t" meta:value-type="string">Importo Capitolo  9</meta:user-defined>
    <meta:user-defined meta:name="Var382c" meta:value-type="string"> </meta:user-defined>
    <meta:user-defined meta:name="Var382o" meta:value-type="string"> </meta:user-defined>
    <meta:user-defined meta:name="Var382t" meta:value-type="string">Impegno Capitolo  9</meta:user-defined>
    <meta:user-defined meta:name="Var383c" meta:value-type="string"> </meta:user-defined>
    <meta:user-defined meta:name="Var383o" meta:value-type="string"> </meta:user-defined>
    <meta:user-defined meta:name="Var383t" meta:value-type="string">Anno i. Capitolo  9</meta:user-defined>
    <meta:user-defined meta:name="Var384c" meta:value-type="string"> </meta:user-defined>
    <meta:user-defined meta:name="Var384o" meta:value-type="string"> </meta:user-defined>
    <meta:user-defined meta:name="Var384t" meta:value-type="string">Interv. + Capitolo 10</meta:user-defined>
    <meta:user-defined meta:name="Var385c" meta:value-type="string"> </meta:user-defined>
    <meta:user-defined meta:name="Var385o" meta:value-type="string"> </meta:user-defined>
    <meta:user-defined meta:name="Var385t" meta:value-type="string">Importo Capitolo 10</meta:user-defined>
    <meta:user-defined meta:name="Var386c" meta:value-type="string"> </meta:user-defined>
    <meta:user-defined meta:name="Var386o" meta:value-type="string"> </meta:user-defined>
    <meta:user-defined meta:name="Var386t" meta:value-type="string">Impegno Capitolo 10</meta:user-defined>
    <meta:user-defined meta:name="Var387c" meta:value-type="string"> </meta:user-defined>
    <meta:user-defined meta:name="Var387o" meta:value-type="string"> </meta:user-defined>
    <meta:user-defined meta:name="Var387t" meta:value-type="string">Anno i. Capitolo 10</meta:user-defined>
    <meta:user-defined meta:name="Var388c" meta:value-type="string">LOCATELLI DIEGO</meta:user-defined>
    <meta:user-defined meta:name="Var388o" meta:value-type="string">LOCATELLI DIEGO</meta:user-defined>
    <meta:user-defined meta:name="Var388t" meta:value-type="string">Presente   1</meta:user-defined>
    <meta:user-defined meta:name="Var389c" meta:value-type="string">CURIAZZI MASSIMO</meta:user-defined>
    <meta:user-defined meta:name="Var389o" meta:value-type="string">CURIAZZI MASSIMO</meta:user-defined>
    <meta:user-defined meta:name="Var389t" meta:value-type="string">Presente   2</meta:user-defined>
    <meta:user-defined meta:name="Var38c" meta:value-type="string"> </meta:user-defined>
    <meta:user-defined meta:name="Var38o" meta:value-type="string"> </meta:user-defined>
    <meta:user-defined meta:name="Var38t" meta:value-type="string">Interv. + Capitolo 1</meta:user-defined>
    <meta:user-defined meta:name="Var390c" meta:value-type="string">COLLEONI GIAN BATTISTA</meta:user-defined>
    <meta:user-defined meta:name="Var390o" meta:value-type="string">COLLEONI GIAN BATTISTA</meta:user-defined>
    <meta:user-defined meta:name="Var390t" meta:value-type="string">Presente   3</meta:user-defined>
    <meta:user-defined meta:name="Var391c" meta:value-type="string"> </meta:user-defined>
    <meta:user-defined meta:name="Var391o" meta:value-type="string"> </meta:user-defined>
    <meta:user-defined meta:name="Var391t" meta:value-type="string">Presente   4</meta:user-defined>
    <meta:user-defined meta:name="Var392c" meta:value-type="string"> </meta:user-defined>
    <meta:user-defined meta:name="Var392o" meta:value-type="string"> </meta:user-defined>
    <meta:user-defined meta:name="Var392t" meta:value-type="string">Presente   5</meta:user-defined>
    <meta:user-defined meta:name="Var393c" meta:value-type="string"> </meta:user-defined>
    <meta:user-defined meta:name="Var393o" meta:value-type="string"> </meta:user-defined>
    <meta:user-defined meta:name="Var393t" meta:value-type="string">Presente   6</meta:user-defined>
    <meta:user-defined meta:name="Var394c" meta:value-type="string"> </meta:user-defined>
    <meta:user-defined meta:name="Var394o" meta:value-type="string"> </meta:user-defined>
    <meta:user-defined meta:name="Var394t" meta:value-type="string">Presente   7</meta:user-defined>
    <meta:user-defined meta:name="Var395c" meta:value-type="string"> </meta:user-defined>
    <meta:user-defined meta:name="Var395o" meta:value-type="string"> </meta:user-defined>
    <meta:user-defined meta:name="Var395t" meta:value-type="string">Presente   8</meta:user-defined>
    <meta:user-defined meta:name="Var396c" meta:value-type="string"> </meta:user-defined>
    <meta:user-defined meta:name="Var396o" meta:value-type="string"> </meta:user-defined>
    <meta:user-defined meta:name="Var396t" meta:value-type="string">Presente   9</meta:user-defined>
    <meta:user-defined meta:name="Var397c" meta:value-type="string"> </meta:user-defined>
    <meta:user-defined meta:name="Var397o" meta:value-type="string"> </meta:user-defined>
    <meta:user-defined meta:name="Var397t" meta:value-type="string">Presente  10</meta:user-defined>
    <meta:user-defined meta:name="Var398c" meta:value-type="string"> </meta:user-defined>
    <meta:user-defined meta:name="Var398o" meta:value-type="string"> </meta:user-defined>
    <meta:user-defined meta:name="Var398t" meta:value-type="string">Presente  11</meta:user-defined>
    <meta:user-defined meta:name="Var399c" meta:value-type="string"> </meta:user-defined>
    <meta:user-defined meta:name="Var399o" meta:value-type="string"> </meta:user-defined>
    <meta:user-defined meta:name="Var399t" meta:value-type="string">Presente  12</meta:user-defined>
    <meta:user-defined meta:name="Var39c" meta:value-type="string"> </meta:user-defined>
    <meta:user-defined meta:name="Var39o" meta:value-type="string"> </meta:user-defined>
    <meta:user-defined meta:name="Var39t" meta:value-type="string">Interv. + Capitolo 2</meta:user-defined>
    <meta:user-defined meta:name="Var3c" meta:value-type="string">1</meta:user-defined>
    <meta:user-defined meta:name="Var3o" meta:value-type="string">1</meta:user-defined>
    <meta:user-defined meta:name="Var3t" meta:value-type="string">N.delibera</meta:user-defined>
    <meta:user-defined meta:name="Var400c" meta:value-type="string"> </meta:user-defined>
    <meta:user-defined meta:name="Var400o" meta:value-type="string"> </meta:user-defined>
    <meta:user-defined meta:name="Var400t" meta:value-type="string">Presente  13</meta:user-defined>
    <meta:user-defined meta:name="Var401c" meta:value-type="string"> </meta:user-defined>
    <meta:user-defined meta:name="Var401o" meta:value-type="string"> </meta:user-defined>
    <meta:user-defined meta:name="Var401t" meta:value-type="string">Presente  14</meta:user-defined>
    <meta:user-defined meta:name="Var402c" meta:value-type="string"> </meta:user-defined>
    <meta:user-defined meta:name="Var402o" meta:value-type="string"> </meta:user-defined>
    <meta:user-defined meta:name="Var402t" meta:value-type="string">Presente  15</meta:user-defined>
    <meta:user-defined meta:name="Var403c" meta:value-type="string"> </meta:user-defined>
    <meta:user-defined meta:name="Var403o" meta:value-type="string"> </meta:user-defined>
    <meta:user-defined meta:name="Var403t" meta:value-type="string">Presente  16</meta:user-defined>
    <meta:user-defined meta:name="Var404c" meta:value-type="string"> </meta:user-defined>
    <meta:user-defined meta:name="Var404o" meta:value-type="string"> </meta:user-defined>
    <meta:user-defined meta:name="Var404t" meta:value-type="string">Presente  17</meta:user-defined>
    <meta:user-defined meta:name="Var405c" meta:value-type="string"> </meta:user-defined>
    <meta:user-defined meta:name="Var405o" meta:value-type="string"> </meta:user-defined>
    <meta:user-defined meta:name="Var405t" meta:value-type="string">Presente  18</meta:user-defined>
    <meta:user-defined meta:name="Var406c" meta:value-type="string"> </meta:user-defined>
    <meta:user-defined meta:name="Var406o" meta:value-type="string"> </meta:user-defined>
    <meta:user-defined meta:name="Var406t" meta:value-type="string">Presente  19</meta:user-defined>
    <meta:user-defined meta:name="Var407c" meta:value-type="string"> </meta:user-defined>
    <meta:user-defined meta:name="Var407o" meta:value-type="string"> </meta:user-defined>
    <meta:user-defined meta:name="Var407t" meta:value-type="string">Presente  20</meta:user-defined>
    <meta:user-defined meta:name="Var408c" meta:value-type="string"> </meta:user-defined>
    <meta:user-defined meta:name="Var408o" meta:value-type="string"> </meta:user-defined>
    <meta:user-defined meta:name="Var408t" meta:value-type="string">Presente  21</meta:user-defined>
    <meta:user-defined meta:name="Var409c" meta:value-type="string"> </meta:user-defined>
    <meta:user-defined meta:name="Var409o" meta:value-type="string"> </meta:user-defined>
    <meta:user-defined meta:name="Var409t" meta:value-type="string">Presente  22</meta:user-defined>
    <meta:user-defined meta:name="Var40c" meta:value-type="string"> </meta:user-defined>
    <meta:user-defined meta:name="Var40o" meta:value-type="string"> </meta:user-defined>
    <meta:user-defined meta:name="Var40t" meta:value-type="string">Interv. + Capitolo 3</meta:user-defined>
    <meta:user-defined meta:name="Var410c" meta:value-type="string"> </meta:user-defined>
    <meta:user-defined meta:name="Var410o" meta:value-type="string"> </meta:user-defined>
    <meta:user-defined meta:name="Var410t" meta:value-type="string">Presente  23</meta:user-defined>
    <meta:user-defined meta:name="Var411c" meta:value-type="string"> </meta:user-defined>
    <meta:user-defined meta:name="Var411o" meta:value-type="string"> </meta:user-defined>
    <meta:user-defined meta:name="Var411t" meta:value-type="string">Presente  24</meta:user-defined>
    <meta:user-defined meta:name="Var412c" meta:value-type="string"> </meta:user-defined>
    <meta:user-defined meta:name="Var412o" meta:value-type="string"> </meta:user-defined>
    <meta:user-defined meta:name="Var412t" meta:value-type="string">Presente  25</meta:user-defined>
    <meta:user-defined meta:name="Var413c" meta:value-type="string"> </meta:user-defined>
    <meta:user-defined meta:name="Var413o" meta:value-type="string"> </meta:user-defined>
    <meta:user-defined meta:name="Var413t" meta:value-type="string">Presente  26</meta:user-defined>
    <meta:user-defined meta:name="Var414c" meta:value-type="string"> </meta:user-defined>
    <meta:user-defined meta:name="Var414o" meta:value-type="string"> </meta:user-defined>
    <meta:user-defined meta:name="Var414t" meta:value-type="string">Presente  27</meta:user-defined>
    <meta:user-defined meta:name="Var415c" meta:value-type="string"> </meta:user-defined>
    <meta:user-defined meta:name="Var415o" meta:value-type="string"> </meta:user-defined>
    <meta:user-defined meta:name="Var415t" meta:value-type="string">Presente  28</meta:user-defined>
    <meta:user-defined meta:name="Var416c" meta:value-type="string"> </meta:user-defined>
    <meta:user-defined meta:name="Var416o" meta:value-type="string"> </meta:user-defined>
    <meta:user-defined meta:name="Var416t" meta:value-type="string">Presente  29</meta:user-defined>
    <meta:user-defined meta:name="Var417c" meta:value-type="string"> </meta:user-defined>
    <meta:user-defined meta:name="Var417o" meta:value-type="string"> </meta:user-defined>
    <meta:user-defined meta:name="Var417t" meta:value-type="string">Presente  30</meta:user-defined>
    <meta:user-defined meta:name="Var418c" meta:value-type="string"> </meta:user-defined>
    <meta:user-defined meta:name="Var418o" meta:value-type="string"> </meta:user-defined>
    <meta:user-defined meta:name="Var418t" meta:value-type="string">Presente  31</meta:user-defined>
    <meta:user-defined meta:name="Var419c" meta:value-type="string"> </meta:user-defined>
    <meta:user-defined meta:name="Var419o" meta:value-type="string"> </meta:user-defined>
    <meta:user-defined meta:name="Var419t" meta:value-type="string">Presente  32</meta:user-defined>
    <meta:user-defined meta:name="Var41c" meta:value-type="string"> </meta:user-defined>
    <meta:user-defined meta:name="Var41o" meta:value-type="string"> </meta:user-defined>
    <meta:user-defined meta:name="Var41t" meta:value-type="string">Interv. + Capitolo 4</meta:user-defined>
    <meta:user-defined meta:name="Var420c" meta:value-type="string"> </meta:user-defined>
    <meta:user-defined meta:name="Var420o" meta:value-type="string"> </meta:user-defined>
    <meta:user-defined meta:name="Var420t" meta:value-type="string">Presente  33</meta:user-defined>
    <meta:user-defined meta:name="Var421c" meta:value-type="string"> </meta:user-defined>
    <meta:user-defined meta:name="Var421o" meta:value-type="string"> </meta:user-defined>
    <meta:user-defined meta:name="Var421t" meta:value-type="string">Presente  34</meta:user-defined>
    <meta:user-defined meta:name="Var422c" meta:value-type="string"> </meta:user-defined>
    <meta:user-defined meta:name="Var422o" meta:value-type="string"> </meta:user-defined>
    <meta:user-defined meta:name="Var422t" meta:value-type="string">Presente  35</meta:user-defined>
    <meta:user-defined meta:name="Var423c" meta:value-type="string"> </meta:user-defined>
    <meta:user-defined meta:name="Var423o" meta:value-type="string"> </meta:user-defined>
    <meta:user-defined meta:name="Var423t" meta:value-type="string">Presente  36</meta:user-defined>
    <meta:user-defined meta:name="Var424c" meta:value-type="string"> </meta:user-defined>
    <meta:user-defined meta:name="Var424o" meta:value-type="string"> </meta:user-defined>
    <meta:user-defined meta:name="Var424t" meta:value-type="string">Presente  37</meta:user-defined>
    <meta:user-defined meta:name="Var425c" meta:value-type="string"> </meta:user-defined>
    <meta:user-defined meta:name="Var425o" meta:value-type="string"> </meta:user-defined>
    <meta:user-defined meta:name="Var425t" meta:value-type="string">Presente  38</meta:user-defined>
    <meta:user-defined meta:name="Var426c" meta:value-type="string"> </meta:user-defined>
    <meta:user-defined meta:name="Var426o" meta:value-type="string"> </meta:user-defined>
    <meta:user-defined meta:name="Var426t" meta:value-type="string">Presente  39</meta:user-defined>
    <meta:user-defined meta:name="Var427c" meta:value-type="string"> </meta:user-defined>
    <meta:user-defined meta:name="Var427o" meta:value-type="string"> </meta:user-defined>
    <meta:user-defined meta:name="Var427t" meta:value-type="string">Presente  40</meta:user-defined>
    <meta:user-defined meta:name="Var428c" meta:value-type="string"> </meta:user-defined>
    <meta:user-defined meta:name="Var428o" meta:value-type="string"> </meta:user-defined>
    <meta:user-defined meta:name="Var428t" meta:value-type="string">Presente  41</meta:user-defined>
    <meta:user-defined meta:name="Var429c" meta:value-type="string"> </meta:user-defined>
    <meta:user-defined meta:name="Var429o" meta:value-type="string"> </meta:user-defined>
    <meta:user-defined meta:name="Var429t" meta:value-type="string">Presente  42</meta:user-defined>
    <meta:user-defined meta:name="Var42c" meta:value-type="string">0,00</meta:user-defined>
    <meta:user-defined meta:name="Var42o" meta:value-type="string">0,00</meta:user-defined>
    <meta:user-defined meta:name="Var42t" meta:value-type="string">Importo impegno</meta:user-defined>
    <meta:user-defined meta:name="Var430c" meta:value-type="string"> </meta:user-defined>
    <meta:user-defined meta:name="Var430o" meta:value-type="string"> </meta:user-defined>
    <meta:user-defined meta:name="Var430t" meta:value-type="string">Presente  43</meta:user-defined>
    <meta:user-defined meta:name="Var431c" meta:value-type="string"> </meta:user-defined>
    <meta:user-defined meta:name="Var431o" meta:value-type="string"> </meta:user-defined>
    <meta:user-defined meta:name="Var431t" meta:value-type="string">Presente  44</meta:user-defined>
    <meta:user-defined meta:name="Var432c" meta:value-type="string"> </meta:user-defined>
    <meta:user-defined meta:name="Var432o" meta:value-type="string"> </meta:user-defined>
    <meta:user-defined meta:name="Var432t" meta:value-type="string">Presente  45</meta:user-defined>
    <meta:user-defined meta:name="Var433c" meta:value-type="string"> </meta:user-defined>
    <meta:user-defined meta:name="Var433o" meta:value-type="string"> </meta:user-defined>
    <meta:user-defined meta:name="Var433t" meta:value-type="string">Presente  46</meta:user-defined>
    <meta:user-defined meta:name="Var434c" meta:value-type="string"> </meta:user-defined>
    <meta:user-defined meta:name="Var434o" meta:value-type="string"> </meta:user-defined>
    <meta:user-defined meta:name="Var434t" meta:value-type="string">Presente  47</meta:user-defined>
    <meta:user-defined meta:name="Var435c" meta:value-type="string"> </meta:user-defined>
    <meta:user-defined meta:name="Var435o" meta:value-type="string"> </meta:user-defined>
    <meta:user-defined meta:name="Var435t" meta:value-type="string">Presente  48</meta:user-defined>
    <meta:user-defined meta:name="Var436c" meta:value-type="string"> </meta:user-defined>
    <meta:user-defined meta:name="Var436o" meta:value-type="string"> </meta:user-defined>
    <meta:user-defined meta:name="Var436t" meta:value-type="string">Presente  49</meta:user-defined>
    <meta:user-defined meta:name="Var437c" meta:value-type="string"> </meta:user-defined>
    <meta:user-defined meta:name="Var437o" meta:value-type="string"> </meta:user-defined>
    <meta:user-defined meta:name="Var437t" meta:value-type="string">Presente  50</meta:user-defined>
    <meta:user-defined meta:name="Var438c" meta:value-type="string">MAZZANTI MARCO</meta:user-defined>
    <meta:user-defined meta:name="Var438o" meta:value-type="string">MAZZANTI MARCO</meta:user-defined>
    <meta:user-defined meta:name="Var438t" meta:value-type="string">Assente   1</meta:user-defined>
    <meta:user-defined meta:name="Var439c" meta:value-type="string">DAMIANI GIULIANO</meta:user-defined>
    <meta:user-defined meta:name="Var439o" meta:value-type="string">DAMIANI GIULIANO</meta:user-defined>
    <meta:user-defined meta:name="Var439t" meta:value-type="string">Assente   2</meta:user-defined>
    <meta:user-defined meta:name="Var43t" meta:value-type="string">Titolo Segretario</meta:user-defined>
    <meta:user-defined meta:name="Var440c" meta:value-type="string"> </meta:user-defined>
    <meta:user-defined meta:name="Var440o" meta:value-type="string"> </meta:user-defined>
    <meta:user-defined meta:name="Var440t" meta:value-type="string">Assente   3</meta:user-defined>
    <meta:user-defined meta:name="Var441c" meta:value-type="string"> </meta:user-defined>
    <meta:user-defined meta:name="Var441o" meta:value-type="string"> </meta:user-defined>
    <meta:user-defined meta:name="Var441t" meta:value-type="string">Assente   4</meta:user-defined>
    <meta:user-defined meta:name="Var442c" meta:value-type="string"> </meta:user-defined>
    <meta:user-defined meta:name="Var442o" meta:value-type="string"> </meta:user-defined>
    <meta:user-defined meta:name="Var442t" meta:value-type="string">Assente   5</meta:user-defined>
    <meta:user-defined meta:name="Var443c" meta:value-type="string"> </meta:user-defined>
    <meta:user-defined meta:name="Var443o" meta:value-type="string"> </meta:user-defined>
    <meta:user-defined meta:name="Var443t" meta:value-type="string">Assente   6</meta:user-defined>
    <meta:user-defined meta:name="Var444c" meta:value-type="string"> </meta:user-defined>
    <meta:user-defined meta:name="Var444o" meta:value-type="string"> </meta:user-defined>
    <meta:user-defined meta:name="Var444t" meta:value-type="string">Assente   7</meta:user-defined>
    <meta:user-defined meta:name="Var445c" meta:value-type="string"> </meta:user-defined>
    <meta:user-defined meta:name="Var445o" meta:value-type="string"> </meta:user-defined>
    <meta:user-defined meta:name="Var445t" meta:value-type="string">Assente   8</meta:user-defined>
    <meta:user-defined meta:name="Var446c" meta:value-type="string"> </meta:user-defined>
    <meta:user-defined meta:name="Var446o" meta:value-type="string"> </meta:user-defined>
    <meta:user-defined meta:name="Var446t" meta:value-type="string">Assente   9</meta:user-defined>
    <meta:user-defined meta:name="Var447c" meta:value-type="string"> </meta:user-defined>
    <meta:user-defined meta:name="Var447o" meta:value-type="string"> </meta:user-defined>
    <meta:user-defined meta:name="Var447t" meta:value-type="string">Assente  10</meta:user-defined>
    <meta:user-defined meta:name="Var448c" meta:value-type="string"> </meta:user-defined>
    <meta:user-defined meta:name="Var448o" meta:value-type="string"> </meta:user-defined>
    <meta:user-defined meta:name="Var448t" meta:value-type="string">Assente  11</meta:user-defined>
    <meta:user-defined meta:name="Var449c" meta:value-type="string"> </meta:user-defined>
    <meta:user-defined meta:name="Var449o" meta:value-type="string"> </meta:user-defined>
    <meta:user-defined meta:name="Var449t" meta:value-type="string">Assente  12</meta:user-defined>
    <meta:user-defined meta:name="Var44c" meta:value-type="string">N</meta:user-defined>
    <meta:user-defined meta:name="Var44o" meta:value-type="string">N</meta:user-defined>
    <meta:user-defined meta:name="Var44t" meta:value-type="string">Immediatam. eseguib.</meta:user-defined>
    <meta:user-defined meta:name="Var450c" meta:value-type="string"> </meta:user-defined>
    <meta:user-defined meta:name="Var450o" meta:value-type="string"> </meta:user-defined>
    <meta:user-defined meta:name="Var450t" meta:value-type="string">Assente  13</meta:user-defined>
    <meta:user-defined meta:name="Var451c" meta:value-type="string"> </meta:user-defined>
    <meta:user-defined meta:name="Var451o" meta:value-type="string"> </meta:user-defined>
    <meta:user-defined meta:name="Var451t" meta:value-type="string">Assente  14</meta:user-defined>
    <meta:user-defined meta:name="Var452c" meta:value-type="string"> </meta:user-defined>
    <meta:user-defined meta:name="Var452o" meta:value-type="string"> </meta:user-defined>
    <meta:user-defined meta:name="Var452t" meta:value-type="string">Assente  15</meta:user-defined>
    <meta:user-defined meta:name="Var453c" meta:value-type="string"> </meta:user-defined>
    <meta:user-defined meta:name="Var453o" meta:value-type="string"> </meta:user-defined>
    <meta:user-defined meta:name="Var453t" meta:value-type="string">Assente  16</meta:user-defined>
    <meta:user-defined meta:name="Var454c" meta:value-type="string"> </meta:user-defined>
    <meta:user-defined meta:name="Var454o" meta:value-type="string"> </meta:user-defined>
    <meta:user-defined meta:name="Var454t" meta:value-type="string">Assente  17</meta:user-defined>
    <meta:user-defined meta:name="Var455c" meta:value-type="string"> </meta:user-defined>
    <meta:user-defined meta:name="Var455o" meta:value-type="string"> </meta:user-defined>
    <meta:user-defined meta:name="Var455t" meta:value-type="string">Assente  18</meta:user-defined>
    <meta:user-defined meta:name="Var456c" meta:value-type="string"> </meta:user-defined>
    <meta:user-defined meta:name="Var456o" meta:value-type="string"> </meta:user-defined>
    <meta:user-defined meta:name="Var456t" meta:value-type="string">Assente  19</meta:user-defined>
    <meta:user-defined meta:name="Var457c" meta:value-type="string"> </meta:user-defined>
    <meta:user-defined meta:name="Var457o" meta:value-type="string"> </meta:user-defined>
    <meta:user-defined meta:name="Var457t" meta:value-type="string">Assente  20</meta:user-defined>
    <meta:user-defined meta:name="Var458c" meta:value-type="string"> </meta:user-defined>
    <meta:user-defined meta:name="Var458o" meta:value-type="string"> </meta:user-defined>
    <meta:user-defined meta:name="Var458t" meta:value-type="string">Assente  21</meta:user-defined>
    <meta:user-defined meta:name="Var459c" meta:value-type="string"> </meta:user-defined>
    <meta:user-defined meta:name="Var459o" meta:value-type="string"> </meta:user-defined>
    <meta:user-defined meta:name="Var459t" meta:value-type="string">Assente  22</meta:user-defined>
    <meta:user-defined meta:name="Var45c" meta:value-type="string">N</meta:user-defined>
    <meta:user-defined meta:name="Var45o" meta:value-type="string">N</meta:user-defined>
    <meta:user-defined meta:name="Var45t" meta:value-type="string">Soggetta controllo</meta:user-defined>
    <meta:user-defined meta:name="Var460c" meta:value-type="string"> </meta:user-defined>
    <meta:user-defined meta:name="Var460o" meta:value-type="string"> </meta:user-defined>
    <meta:user-defined meta:name="Var460t" meta:value-type="string">Assente  23</meta:user-defined>
    <meta:user-defined meta:name="Var461c" meta:value-type="string"> </meta:user-defined>
    <meta:user-defined meta:name="Var461o" meta:value-type="string"> </meta:user-defined>
    <meta:user-defined meta:name="Var461t" meta:value-type="string">Assente  24</meta:user-defined>
    <meta:user-defined meta:name="Var462c" meta:value-type="string"> </meta:user-defined>
    <meta:user-defined meta:name="Var462o" meta:value-type="string"> </meta:user-defined>
    <meta:user-defined meta:name="Var462t" meta:value-type="string">Assente  25</meta:user-defined>
    <meta:user-defined meta:name="Var463c" meta:value-type="string"> </meta:user-defined>
    <meta:user-defined meta:name="Var463o" meta:value-type="string"> </meta:user-defined>
    <meta:user-defined meta:name="Var463t" meta:value-type="string">Assente  26</meta:user-defined>
    <meta:user-defined meta:name="Var464c" meta:value-type="string"> </meta:user-defined>
    <meta:user-defined meta:name="Var464o" meta:value-type="string"> </meta:user-defined>
    <meta:user-defined meta:name="Var464t" meta:value-type="string">Assente  27</meta:user-defined>
    <meta:user-defined meta:name="Var465c" meta:value-type="string"> </meta:user-defined>
    <meta:user-defined meta:name="Var465o" meta:value-type="string"> </meta:user-defined>
    <meta:user-defined meta:name="Var465t" meta:value-type="string">Assente  28</meta:user-defined>
    <meta:user-defined meta:name="Var466c" meta:value-type="string"> </meta:user-defined>
    <meta:user-defined meta:name="Var466o" meta:value-type="string"> </meta:user-defined>
    <meta:user-defined meta:name="Var466t" meta:value-type="string">Assente  29</meta:user-defined>
    <meta:user-defined meta:name="Var467c" meta:value-type="string"> </meta:user-defined>
    <meta:user-defined meta:name="Var467o" meta:value-type="string"> </meta:user-defined>
    <meta:user-defined meta:name="Var467t" meta:value-type="string">Assente  30</meta:user-defined>
    <meta:user-defined meta:name="Var468c" meta:value-type="string"> </meta:user-defined>
    <meta:user-defined meta:name="Var468o" meta:value-type="string"> </meta:user-defined>
    <meta:user-defined meta:name="Var468t" meta:value-type="string">Assente  31</meta:user-defined>
    <meta:user-defined meta:name="Var469c" meta:value-type="string"> </meta:user-defined>
    <meta:user-defined meta:name="Var469o" meta:value-type="string"> </meta:user-defined>
    <meta:user-defined meta:name="Var469t" meta:value-type="string">Assente  32</meta:user-defined>
    <meta:user-defined meta:name="Var46c" meta:value-type="string">Locatelli Diego</meta:user-defined>
    <meta:user-defined meta:name="Var46o" meta:value-type="string">Locatelli Diego</meta:user-defined>
    <meta:user-defined meta:name="Var46t" meta:value-type="string">Presidente</meta:user-defined>
    <meta:user-defined meta:name="Var470c" meta:value-type="string"> </meta:user-defined>
    <meta:user-defined meta:name="Var470o" meta:value-type="string"> </meta:user-defined>
    <meta:user-defined meta:name="Var470t" meta:value-type="string">Assente  33</meta:user-defined>
    <meta:user-defined meta:name="Var471c" meta:value-type="string"> </meta:user-defined>
    <meta:user-defined meta:name="Var471o" meta:value-type="string"> </meta:user-defined>
    <meta:user-defined meta:name="Var471t" meta:value-type="string">Assente  34</meta:user-defined>
    <meta:user-defined meta:name="Var472c" meta:value-type="string"> </meta:user-defined>
    <meta:user-defined meta:name="Var472o" meta:value-type="string"> </meta:user-defined>
    <meta:user-defined meta:name="Var472t" meta:value-type="string">Assente  35</meta:user-defined>
    <meta:user-defined meta:name="Var473c" meta:value-type="string"> </meta:user-defined>
    <meta:user-defined meta:name="Var473o" meta:value-type="string"> </meta:user-defined>
    <meta:user-defined meta:name="Var473t" meta:value-type="string">Assente  36</meta:user-defined>
    <meta:user-defined meta:name="Var474c" meta:value-type="string"> </meta:user-defined>
    <meta:user-defined meta:name="Var474o" meta:value-type="string"> </meta:user-defined>
    <meta:user-defined meta:name="Var474t" meta:value-type="string">Assente  37</meta:user-defined>
    <meta:user-defined meta:name="Var475c" meta:value-type="string"> </meta:user-defined>
    <meta:user-defined meta:name="Var475o" meta:value-type="string"> </meta:user-defined>
    <meta:user-defined meta:name="Var475t" meta:value-type="string">Assente  38</meta:user-defined>
    <meta:user-defined meta:name="Var476c" meta:value-type="string"> </meta:user-defined>
    <meta:user-defined meta:name="Var476o" meta:value-type="string"> </meta:user-defined>
    <meta:user-defined meta:name="Var476t" meta:value-type="string">Assente  39</meta:user-defined>
    <meta:user-defined meta:name="Var477c" meta:value-type="string"> </meta:user-defined>
    <meta:user-defined meta:name="Var477o" meta:value-type="string"> </meta:user-defined>
    <meta:user-defined meta:name="Var477t" meta:value-type="string">Assente  40</meta:user-defined>
    <meta:user-defined meta:name="Var478c" meta:value-type="string"> </meta:user-defined>
    <meta:user-defined meta:name="Var478o" meta:value-type="string"> </meta:user-defined>
    <meta:user-defined meta:name="Var478t" meta:value-type="string">Assente  41</meta:user-defined>
    <meta:user-defined meta:name="Var479c" meta:value-type="string"> </meta:user-defined>
    <meta:user-defined meta:name="Var479o" meta:value-type="string"> </meta:user-defined>
    <meta:user-defined meta:name="Var479t" meta:value-type="string">Assente  42</meta:user-defined>
    <meta:user-defined meta:name="Var47c" meta:value-type="string">Oliva Dott. Pietro</meta:user-defined>
    <meta:user-defined meta:name="Var47o" meta:value-type="string">Oliva Dott. Pietro</meta:user-defined>
    <meta:user-defined meta:name="Var47t" meta:value-type="string">Segretario</meta:user-defined>
    <meta:user-defined meta:name="Var480c" meta:value-type="string"> </meta:user-defined>
    <meta:user-defined meta:name="Var480o" meta:value-type="string"> </meta:user-defined>
    <meta:user-defined meta:name="Var480t" meta:value-type="string">Assente  43</meta:user-defined>
    <meta:user-defined meta:name="Var481c" meta:value-type="string"> </meta:user-defined>
    <meta:user-defined meta:name="Var481o" meta:value-type="string"> </meta:user-defined>
    <meta:user-defined meta:name="Var481t" meta:value-type="string">Assente  44</meta:user-defined>
    <meta:user-defined meta:name="Var482c" meta:value-type="string"> </meta:user-defined>
    <meta:user-defined meta:name="Var482o" meta:value-type="string"> </meta:user-defined>
    <meta:user-defined meta:name="Var482t" meta:value-type="string">Assente  45</meta:user-defined>
    <meta:user-defined meta:name="Var483c" meta:value-type="string"> </meta:user-defined>
    <meta:user-defined meta:name="Var483o" meta:value-type="string"> </meta:user-defined>
    <meta:user-defined meta:name="Var483t" meta:value-type="string">Assente  46</meta:user-defined>
    <meta:user-defined meta:name="Var484c" meta:value-type="string"> </meta:user-defined>
    <meta:user-defined meta:name="Var484o" meta:value-type="string"> </meta:user-defined>
    <meta:user-defined meta:name="Var484t" meta:value-type="string">Assente  47</meta:user-defined>
    <meta:user-defined meta:name="Var485c" meta:value-type="string"> </meta:user-defined>
    <meta:user-defined meta:name="Var485o" meta:value-type="string"> </meta:user-defined>
    <meta:user-defined meta:name="Var485t" meta:value-type="string">Assente  48</meta:user-defined>
    <meta:user-defined meta:name="Var486c" meta:value-type="string"> </meta:user-defined>
    <meta:user-defined meta:name="Var486o" meta:value-type="string"> </meta:user-defined>
    <meta:user-defined meta:name="Var486t" meta:value-type="string">Assente  49</meta:user-defined>
    <meta:user-defined meta:name="Var487c" meta:value-type="string"> </meta:user-defined>
    <meta:user-defined meta:name="Var487o" meta:value-type="string"> </meta:user-defined>
    <meta:user-defined meta:name="Var487t" meta:value-type="string">Assente  50</meta:user-defined>
    <meta:user-defined meta:name="Var488c" meta:value-type="string"> </meta:user-defined>
    <meta:user-defined meta:name="Var488o" meta:value-type="string"> </meta:user-defined>
    <meta:user-defined meta:name="Var488t" meta:value-type="string">Dimissio   1</meta:user-defined>
    <meta:user-defined meta:name="Var489c" meta:value-type="string"> </meta:user-defined>
    <meta:user-defined meta:name="Var489o" meta:value-type="string"> </meta:user-defined>
    <meta:user-defined meta:name="Var489t" meta:value-type="string">Dimissio   2</meta:user-defined>
    <meta:user-defined meta:name="Var48t" meta:value-type="string">Membro anziano</meta:user-defined>
    <meta:user-defined meta:name="Var490c" meta:value-type="string"> </meta:user-defined>
    <meta:user-defined meta:name="Var490o" meta:value-type="string"> </meta:user-defined>
    <meta:user-defined meta:name="Var490t" meta:value-type="string">Dimissio   3</meta:user-defined>
    <meta:user-defined meta:name="Var491c" meta:value-type="string"> </meta:user-defined>
    <meta:user-defined meta:name="Var491o" meta:value-type="string"> </meta:user-defined>
    <meta:user-defined meta:name="Var491t" meta:value-type="string">Dimissio   4</meta:user-defined>
    <meta:user-defined meta:name="Var492c" meta:value-type="string"> </meta:user-defined>
    <meta:user-defined meta:name="Var492o" meta:value-type="string"> </meta:user-defined>
    <meta:user-defined meta:name="Var492t" meta:value-type="string">Dimissio   5</meta:user-defined>
    <meta:user-defined meta:name="Var493c" meta:value-type="string"> </meta:user-defined>
    <meta:user-defined meta:name="Var493o" meta:value-type="string"> </meta:user-defined>
    <meta:user-defined meta:name="Var493t" meta:value-type="string">Dimissio   6</meta:user-defined>
    <meta:user-defined meta:name="Var494c" meta:value-type="string"> </meta:user-defined>
    <meta:user-defined meta:name="Var494o" meta:value-type="string"> </meta:user-defined>
    <meta:user-defined meta:name="Var494t" meta:value-type="string">Dimissio   7</meta:user-defined>
    <meta:user-defined meta:name="Var495c" meta:value-type="string"> </meta:user-defined>
    <meta:user-defined meta:name="Var495o" meta:value-type="string"> </meta:user-defined>
    <meta:user-defined meta:name="Var495t" meta:value-type="string">Dimissio   8</meta:user-defined>
    <meta:user-defined meta:name="Var496c" meta:value-type="string"> </meta:user-defined>
    <meta:user-defined meta:name="Var496o" meta:value-type="string"> </meta:user-defined>
    <meta:user-defined meta:name="Var496t" meta:value-type="string">Dimissio   9</meta:user-defined>
    <meta:user-defined meta:name="Var497c" meta:value-type="string"> </meta:user-defined>
    <meta:user-defined meta:name="Var497o" meta:value-type="string"> </meta:user-defined>
    <meta:user-defined meta:name="Var497t" meta:value-type="string">Dimissio  10</meta:user-defined>
    <meta:user-defined meta:name="Var498c" meta:value-type="string"> </meta:user-defined>
    <meta:user-defined meta:name="Var498o" meta:value-type="string"> </meta:user-defined>
    <meta:user-defined meta:name="Var498t" meta:value-type="string">Dimissio  11</meta:user-defined>
    <meta:user-defined meta:name="Var499c" meta:value-type="string"> </meta:user-defined>
    <meta:user-defined meta:name="Var499o" meta:value-type="string"> </meta:user-defined>
    <meta:user-defined meta:name="Var499t" meta:value-type="string">Dimissio  12</meta:user-defined>
    <meta:user-defined meta:name="Var49c" meta:value-type="string">12.01.2013</meta:user-defined>
    <meta:user-defined meta:name="Var49o" meta:value-type="string">12.01.2013</meta:user-defined>
    <meta:user-defined meta:name="Var49t" meta:value-type="string">Dt ini. pubblicaz.</meta:user-defined>
    <meta:user-defined meta:name="Var4c" meta:value-type="string">  8</meta:user-defined>
    <meta:user-defined meta:name="Var4o" meta:value-type="string">  8</meta:user-defined>
    <meta:user-defined meta:name="Var4t" meta:value-type="string">N.organo</meta:user-defined>
    <meta:user-defined meta:name="Var500c" meta:value-type="string"> </meta:user-defined>
    <meta:user-defined meta:name="Var500o" meta:value-type="string"> </meta:user-defined>
    <meta:user-defined meta:name="Var500t" meta:value-type="string">Dimissio  13</meta:user-defined>
    <meta:user-defined meta:name="Var501c" meta:value-type="string"> </meta:user-defined>
    <meta:user-defined meta:name="Var501o" meta:value-type="string"> </meta:user-defined>
    <meta:user-defined meta:name="Var501t" meta:value-type="string">Dimissio  14</meta:user-defined>
    <meta:user-defined meta:name="Var502c" meta:value-type="string"> </meta:user-defined>
    <meta:user-defined meta:name="Var502o" meta:value-type="string"> </meta:user-defined>
    <meta:user-defined meta:name="Var502t" meta:value-type="string">Dimissio  15</meta:user-defined>
    <meta:user-defined meta:name="Var503c" meta:value-type="string"> </meta:user-defined>
    <meta:user-defined meta:name="Var503o" meta:value-type="string"> </meta:user-defined>
    <meta:user-defined meta:name="Var503t" meta:value-type="string">Dimissio  16</meta:user-defined>
    <meta:user-defined meta:name="Var504c" meta:value-type="string"> </meta:user-defined>
    <meta:user-defined meta:name="Var504o" meta:value-type="string"> </meta:user-defined>
    <meta:user-defined meta:name="Var504t" meta:value-type="string">Dimissio  17</meta:user-defined>
    <meta:user-defined meta:name="Var505c" meta:value-type="string"> </meta:user-defined>
    <meta:user-defined meta:name="Var505o" meta:value-type="string"> </meta:user-defined>
    <meta:user-defined meta:name="Var505t" meta:value-type="string">Dimissio  18</meta:user-defined>
    <meta:user-defined meta:name="Var506c" meta:value-type="string"> </meta:user-defined>
    <meta:user-defined meta:name="Var506o" meta:value-type="string"> </meta:user-defined>
    <meta:user-defined meta:name="Var506t" meta:value-type="string">Dimissio  19</meta:user-defined>
    <meta:user-defined meta:name="Var507c" meta:value-type="string"> </meta:user-defined>
    <meta:user-defined meta:name="Var507o" meta:value-type="string"> </meta:user-defined>
    <meta:user-defined meta:name="Var507t" meta:value-type="string">Dimissio  20</meta:user-defined>
    <meta:user-defined meta:name="Var508c" meta:value-type="string"> </meta:user-defined>
    <meta:user-defined meta:name="Var508o" meta:value-type="string"> </meta:user-defined>
    <meta:user-defined meta:name="Var508t" meta:value-type="string">Dimissio  21</meta:user-defined>
    <meta:user-defined meta:name="Var509c" meta:value-type="string"> </meta:user-defined>
    <meta:user-defined meta:name="Var509o" meta:value-type="string"> </meta:user-defined>
    <meta:user-defined meta:name="Var509t" meta:value-type="string">Dimissio  22</meta:user-defined>
    <meta:user-defined meta:name="Var50c" meta:value-type="string">27.01.2013</meta:user-defined>
    <meta:user-defined meta:name="Var50o" meta:value-type="string">27.01.2013</meta:user-defined>
    <meta:user-defined meta:name="Var50t" meta:value-type="string">Dt fine pubblicaz.</meta:user-defined>
    <meta:user-defined meta:name="Var510c" meta:value-type="string"> </meta:user-defined>
    <meta:user-defined meta:name="Var510o" meta:value-type="string"> </meta:user-defined>
    <meta:user-defined meta:name="Var510t" meta:value-type="string">Dimissio  23</meta:user-defined>
    <meta:user-defined meta:name="Var511c" meta:value-type="string"> </meta:user-defined>
    <meta:user-defined meta:name="Var511o" meta:value-type="string"> </meta:user-defined>
    <meta:user-defined meta:name="Var511t" meta:value-type="string">Dimissio  24</meta:user-defined>
    <meta:user-defined meta:name="Var512c" meta:value-type="string"> </meta:user-defined>
    <meta:user-defined meta:name="Var512o" meta:value-type="string"> </meta:user-defined>
    <meta:user-defined meta:name="Var512t" meta:value-type="string">Dimissio  25</meta:user-defined>
    <meta:user-defined meta:name="Var513c" meta:value-type="string"> </meta:user-defined>
    <meta:user-defined meta:name="Var513o" meta:value-type="string"> </meta:user-defined>
    <meta:user-defined meta:name="Var513t" meta:value-type="string">Dimissio  26</meta:user-defined>
    <meta:user-defined meta:name="Var514c" meta:value-type="string"> </meta:user-defined>
    <meta:user-defined meta:name="Var514o" meta:value-type="string"> </meta:user-defined>
    <meta:user-defined meta:name="Var514t" meta:value-type="string">Dimissio  27</meta:user-defined>
    <meta:user-defined meta:name="Var515c" meta:value-type="string"> </meta:user-defined>
    <meta:user-defined meta:name="Var515o" meta:value-type="string"> </meta:user-defined>
    <meta:user-defined meta:name="Var515t" meta:value-type="string">Dimissio  28</meta:user-defined>
    <meta:user-defined meta:name="Var516c" meta:value-type="string"> </meta:user-defined>
    <meta:user-defined meta:name="Var516o" meta:value-type="string"> </meta:user-defined>
    <meta:user-defined meta:name="Var516t" meta:value-type="string">Dimissio  29</meta:user-defined>
    <meta:user-defined meta:name="Var517c" meta:value-type="string"> </meta:user-defined>
    <meta:user-defined meta:name="Var517o" meta:value-type="string"> </meta:user-defined>
    <meta:user-defined meta:name="Var517t" meta:value-type="string">Dimissio  30</meta:user-defined>
    <meta:user-defined meta:name="Var518c" meta:value-type="string"> </meta:user-defined>
    <meta:user-defined meta:name="Var518o" meta:value-type="string"> </meta:user-defined>
    <meta:user-defined meta:name="Var518t" meta:value-type="string">Dimissio  31</meta:user-defined>
    <meta:user-defined meta:name="Var519c" meta:value-type="string"> </meta:user-defined>
    <meta:user-defined meta:name="Var519o" meta:value-type="string"> </meta:user-defined>
    <meta:user-defined meta:name="Var519t" meta:value-type="string">Dimissio  32</meta:user-defined>
    <meta:user-defined meta:name="Var51c" meta:value-type="string">  5</meta:user-defined>
    <meta:user-defined meta:name="Var51o" meta:value-type="string">  5</meta:user-defined>
    <meta:user-defined meta:name="Var51t" meta:value-type="string">N.compo</meta:user-defined>
    <meta:user-defined meta:name="Var520c" meta:value-type="string"> </meta:user-defined>
    <meta:user-defined meta:name="Var520o" meta:value-type="string"> </meta:user-defined>
    <meta:user-defined meta:name="Var520t" meta:value-type="string">Dimissio  33</meta:user-defined>
    <meta:user-defined meta:name="Var521c" meta:value-type="string"> </meta:user-defined>
    <meta:user-defined meta:name="Var521o" meta:value-type="string"> </meta:user-defined>
    <meta:user-defined meta:name="Var521t" meta:value-type="string">Dimissio  34</meta:user-defined>
    <meta:user-defined meta:name="Var522c" meta:value-type="string"> </meta:user-defined>
    <meta:user-defined meta:name="Var522o" meta:value-type="string"> </meta:user-defined>
    <meta:user-defined meta:name="Var522t" meta:value-type="string">Dimissio  35</meta:user-defined>
    <meta:user-defined meta:name="Var523c" meta:value-type="string"> </meta:user-defined>
    <meta:user-defined meta:name="Var523o" meta:value-type="string"> </meta:user-defined>
    <meta:user-defined meta:name="Var523t" meta:value-type="string">Dimissio  36</meta:user-defined>
    <meta:user-defined meta:name="Var524c" meta:value-type="string"> </meta:user-defined>
    <meta:user-defined meta:name="Var524o" meta:value-type="string"> </meta:user-defined>
    <meta:user-defined meta:name="Var524t" meta:value-type="string">Dimissio  37</meta:user-defined>
    <meta:user-defined meta:name="Var525c" meta:value-type="string"> </meta:user-defined>
    <meta:user-defined meta:name="Var525o" meta:value-type="string"> </meta:user-defined>
    <meta:user-defined meta:name="Var525t" meta:value-type="string">Dimissio  38</meta:user-defined>
    <meta:user-defined meta:name="Var526c" meta:value-type="string"> </meta:user-defined>
    <meta:user-defined meta:name="Var526o" meta:value-type="string"> </meta:user-defined>
    <meta:user-defined meta:name="Var526t" meta:value-type="string">Dimissio  39</meta:user-defined>
    <meta:user-defined meta:name="Var527c" meta:value-type="string"> </meta:user-defined>
    <meta:user-defined meta:name="Var527o" meta:value-type="string"> </meta:user-defined>
    <meta:user-defined meta:name="Var527t" meta:value-type="string">Dimissio  40</meta:user-defined>
    <meta:user-defined meta:name="Var528c" meta:value-type="string"> </meta:user-defined>
    <meta:user-defined meta:name="Var528o" meta:value-type="string"> </meta:user-defined>
    <meta:user-defined meta:name="Var528t" meta:value-type="string">Dimissio  41</meta:user-defined>
    <meta:user-defined meta:name="Var529c" meta:value-type="string"> </meta:user-defined>
    <meta:user-defined meta:name="Var529o" meta:value-type="string"> </meta:user-defined>
    <meta:user-defined meta:name="Var529t" meta:value-type="string">Dimissio  42</meta:user-defined>
    <meta:user-defined meta:name="Var52c" meta:value-type="string">  3</meta:user-defined>
    <meta:user-defined meta:name="Var52o" meta:value-type="string">  3</meta:user-defined>
    <meta:user-defined meta:name="Var52t" meta:value-type="string">N.presenti</meta:user-defined>
    <meta:user-defined meta:name="Var530c" meta:value-type="string"> </meta:user-defined>
    <meta:user-defined meta:name="Var530o" meta:value-type="string"> </meta:user-defined>
    <meta:user-defined meta:name="Var530t" meta:value-type="string">Dimissio  43</meta:user-defined>
    <meta:user-defined meta:name="Var531c" meta:value-type="string"> </meta:user-defined>
    <meta:user-defined meta:name="Var531o" meta:value-type="string"> </meta:user-defined>
    <meta:user-defined meta:name="Var531t" meta:value-type="string">Dimissio  44</meta:user-defined>
    <meta:user-defined meta:name="Var532c" meta:value-type="string"> </meta:user-defined>
    <meta:user-defined meta:name="Var532o" meta:value-type="string"> </meta:user-defined>
    <meta:user-defined meta:name="Var532t" meta:value-type="string">Dimissio  45</meta:user-defined>
    <meta:user-defined meta:name="Var533c" meta:value-type="string"> </meta:user-defined>
    <meta:user-defined meta:name="Var533o" meta:value-type="string"> </meta:user-defined>
    <meta:user-defined meta:name="Var533t" meta:value-type="string">Dimissio  46</meta:user-defined>
    <meta:user-defined meta:name="Var534c" meta:value-type="string"> </meta:user-defined>
    <meta:user-defined meta:name="Var534o" meta:value-type="string"> </meta:user-defined>
    <meta:user-defined meta:name="Var534t" meta:value-type="string">Dimissio  47</meta:user-defined>
    <meta:user-defined meta:name="Var535c" meta:value-type="string"> </meta:user-defined>
    <meta:user-defined meta:name="Var535o" meta:value-type="string"> </meta:user-defined>
    <meta:user-defined meta:name="Var535t" meta:value-type="string">Dimissio  48</meta:user-defined>
    <meta:user-defined meta:name="Var536c" meta:value-type="string"> </meta:user-defined>
    <meta:user-defined meta:name="Var536o" meta:value-type="string"> </meta:user-defined>
    <meta:user-defined meta:name="Var536t" meta:value-type="string">Dimissio  49</meta:user-defined>
    <meta:user-defined meta:name="Var537c" meta:value-type="string"> </meta:user-defined>
    <meta:user-defined meta:name="Var537o" meta:value-type="string"> </meta:user-defined>
    <meta:user-defined meta:name="Var537t" meta:value-type="string">Dimissio  50</meta:user-defined>
    <meta:user-defined meta:name="Var538c" meta:value-type="string">  .  .    </meta:user-defined>
    <meta:user-defined meta:name="Var538o" meta:value-type="string">  .  .    </meta:user-defined>
    <meta:user-defined meta:name="Var538t" meta:value-type="string">Data Protocollo</meta:user-defined>
    <meta:user-defined meta:name="Var539c" meta:value-type="string">PIETRO OLIVA</meta:user-defined>
    <meta:user-defined meta:name="Var539o" meta:value-type="string">PIETRO OLIVA</meta:user-defined>
    <meta:user-defined meta:name="Var539t" meta:value-type="string">Responsabile Parere 1</meta:user-defined>
    <meta:user-defined meta:name="Var53c" meta:value-type="string">  2</meta:user-defined>
    <meta:user-defined meta:name="Var53o" meta:value-type="string">  2</meta:user-defined>
    <meta:user-defined meta:name="Var53t" meta:value-type="string">N.assenti</meta:user-defined>
    <meta:user-defined meta:name="Var540t" meta:value-type="string">Responsabile Parere 2</meta:user-defined>
    <meta:user-defined meta:name="Var541t" meta:value-type="string">Responsabile Parere 3</meta:user-defined>
    <meta:user-defined meta:name="Var542t" meta:value-type="string">Responsabile Parere 4</meta:user-defined>
    <meta:user-defined meta:name="Var543c" meta:value-type="string">REGOLARITA' TECNICA</meta:user-defined>
    <meta:user-defined meta:name="Var543o" meta:value-type="string">REGOLARITA' TECNICA</meta:user-defined>
    <meta:user-defined meta:name="Var543t" meta:value-type="string">Tipologia Parere 1</meta:user-defined>
    <meta:user-defined meta:name="Var544t" meta:value-type="string">Tipologia Parere 2</meta:user-defined>
    <meta:user-defined meta:name="Var545t" meta:value-type="string">Tipologia Parere 3</meta:user-defined>
    <meta:user-defined meta:name="Var546t" meta:value-type="string">Tipologia Parere 4</meta:user-defined>
    <meta:user-defined meta:name="Var547c" meta:value-type="string">FAVOREVOLE</meta:user-defined>
    <meta:user-defined meta:name="Var547o" meta:value-type="string">FAVOREVOLE</meta:user-defined>
    <meta:user-defined meta:name="Var547t" meta:value-type="string">Esito Parere 1</meta:user-defined>
    <meta:user-defined meta:name="Var548t" meta:value-type="string">Esito Parere 2</meta:user-defined>
    <meta:user-defined meta:name="Var549t" meta:value-type="string">Esito Parere 3</meta:user-defined>
    <meta:user-defined meta:name="Var54c" meta:value-type="string">LOCATELLI DIEGO</meta:user-defined>
    <meta:user-defined meta:name="Var54o" meta:value-type="string">LOCATELLI DIEGO</meta:user-defined>
    <meta:user-defined meta:name="Var54t" meta:value-type="string">Compo   1</meta:user-defined>
    <meta:user-defined meta:name="Var550t" meta:value-type="string">Esito Parere 4</meta:user-defined>
    <meta:user-defined meta:name="Var551c" meta:value-type="string">10.01.2013</meta:user-defined>
    <meta:user-defined meta:name="Var551o" meta:value-type="string">10.01.2013</meta:user-defined>
    <meta:user-defined meta:name="Var551t" meta:value-type="string">Data Parere 1</meta:user-defined>
    <meta:user-defined meta:name="Var552t" meta:value-type="string">Data Parere 2</meta:user-defined>
    <meta:user-defined meta:name="Var553t" meta:value-type="string">Data Parere 3</meta:user-defined>
    <meta:user-defined meta:name="Var554t" meta:value-type="string">Data Parere 4</meta:user-defined>
    <meta:user-defined meta:name="Var555t" meta:value-type="string">Note Parere 1</meta:user-defined>
    <meta:user-defined meta:name="Var556t" meta:value-type="string">Note Parere 2</meta:user-defined>
    <meta:user-defined meta:name="Var557t" meta:value-type="string">Note Parere 3</meta:user-defined>
    <meta:user-defined meta:name="Var558t" meta:value-type="string">Note Parere 4</meta:user-defined>
    <meta:user-defined meta:name="Var559c" meta:value-type="string">     0</meta:user-defined>
    <meta:user-defined meta:name="Var559o" meta:value-type="string">     0</meta:user-defined>
    <meta:user-defined meta:name="Var559t" meta:value-type="string">Nr Registro Pubblicazione</meta:user-defined>
    <meta:user-defined meta:name="Var55c" meta:value-type="string">SINDACO</meta:user-defined>
    <meta:user-defined meta:name="Var55o" meta:value-type="string">SINDACO</meta:user-defined>
    <meta:user-defined meta:name="Var55t" meta:value-type="string">Incarico   1</meta:user-defined>
    <meta:user-defined meta:name="Var560t" meta:value-type="string">CIG</meta:user-defined>
    <meta:user-defined meta:name="Var561t" meta:value-type="string">CUP</meta:user-defined>
    <meta:user-defined meta:name="Var562t" meta:value-type="string">CPV</meta:user-defined>
    <meta:user-defined meta:name="Var563c" meta:value-type="string"> </meta:user-defined>
    <meta:user-defined meta:name="Var563o" meta:value-type="string"> </meta:user-defined>
    <meta:user-defined meta:name="Var563t" meta:value-type="string">Oggetto 11</meta:user-defined>
    <meta:user-defined meta:name="Var564c" meta:value-type="string"> </meta:user-defined>
    <meta:user-defined meta:name="Var564o" meta:value-type="string"> </meta:user-defined>
    <meta:user-defined meta:name="Var564t" meta:value-type="string">Oggetto 12</meta:user-defined>
    <meta:user-defined meta:name="Var565c" meta:value-type="string"> </meta:user-defined>
    <meta:user-defined meta:name="Var565o" meta:value-type="string"> </meta:user-defined>
    <meta:user-defined meta:name="Var565t" meta:value-type="string">Oggetto 13</meta:user-defined>
    <meta:user-defined meta:name="Var566c" meta:value-type="string"> </meta:user-defined>
    <meta:user-defined meta:name="Var566o" meta:value-type="string"> </meta:user-defined>
    <meta:user-defined meta:name="Var566t" meta:value-type="string">Oggetto 14</meta:user-defined>
    <meta:user-defined meta:name="Var567c" meta:value-type="string"> </meta:user-defined>
    <meta:user-defined meta:name="Var567o" meta:value-type="string"> </meta:user-defined>
    <meta:user-defined meta:name="Var567t" meta:value-type="string">Oggetto 15</meta:user-defined>
    <meta:user-defined meta:name="Var568c" meta:value-type="string"> </meta:user-defined>
    <meta:user-defined meta:name="Var568o" meta:value-type="string"> </meta:user-defined>
    <meta:user-defined meta:name="Var568t" meta:value-type="string">Oggetto 16</meta:user-defined>
    <meta:user-defined meta:name="Var569c" meta:value-type="string"> </meta:user-defined>
    <meta:user-defined meta:name="Var569o" meta:value-type="string"> </meta:user-defined>
    <meta:user-defined meta:name="Var569t" meta:value-type="string">Oggetto 17</meta:user-defined>
    <meta:user-defined meta:name="Var56c" meta:value-type="string">P</meta:user-defined>
    <meta:user-defined meta:name="Var56o" meta:value-type="string">P</meta:user-defined>
    <meta:user-defined meta:name="Var56t" meta:value-type="string">P/A   1</meta:user-defined>
    <meta:user-defined meta:name="Var570c" meta:value-type="string"> </meta:user-defined>
    <meta:user-defined meta:name="Var570o" meta:value-type="string"> </meta:user-defined>
    <meta:user-defined meta:name="Var570t" meta:value-type="string">Oggetto 18</meta:user-defined>
    <meta:user-defined meta:name="Var571c" meta:value-type="string"> </meta:user-defined>
    <meta:user-defined meta:name="Var571o" meta:value-type="string"> </meta:user-defined>
    <meta:user-defined meta:name="Var571t" meta:value-type="string">Oggetto 19</meta:user-defined>
    <meta:user-defined meta:name="Var572c" meta:value-type="string"> </meta:user-defined>
    <meta:user-defined meta:name="Var572o" meta:value-type="string"> </meta:user-defined>
    <meta:user-defined meta:name="Var572t" meta:value-type="string">Oggetto 20</meta:user-defined>
    <meta:user-defined meta:name="Var57c" meta:value-type="string">Si     No</meta:user-defined>
    <meta:user-defined meta:name="Var57o" meta:value-type="string">Si     No</meta:user-defined>
    <meta:user-defined meta:name="Var57t" meta:value-type="string">Si/No   1</meta:user-defined>
    <meta:user-defined meta:name="Var58c" meta:value-type="string">MAZZANTI MARCO</meta:user-defined>
    <meta:user-defined meta:name="Var58o" meta:value-type="string">MAZZANTI MARCO</meta:user-defined>
    <meta:user-defined meta:name="Var58t" meta:value-type="string">Compo   2</meta:user-defined>
    <meta:user-defined meta:name="Var59c" meta:value-type="string">ASSESSORE</meta:user-defined>
    <meta:user-defined meta:name="Var59o" meta:value-type="string">ASSESSORE</meta:user-defined>
    <meta:user-defined meta:name="Var59t" meta:value-type="string">Incarico   2</meta:user-defined>
    <meta:user-defined meta:name="Var5c" meta:value-type="string">  1</meta:user-defined>
    <meta:user-defined meta:name="Var5o" meta:value-type="string">  1</meta:user-defined>
    <meta:user-defined meta:name="Var5t" meta:value-type="string">N.seduta</meta:user-defined>
    <meta:user-defined meta:name="Var60c" meta:value-type="string">A</meta:user-defined>
    <meta:user-defined meta:name="Var60o" meta:value-type="string">A</meta:user-defined>
    <meta:user-defined meta:name="Var60t" meta:value-type="string">P/A   2</meta:user-defined>
    <meta:user-defined meta:name="Var61c" meta:value-type="string">No     Si</meta:user-defined>
    <meta:user-defined meta:name="Var61o" meta:value-type="string">No     Si</meta:user-defined>
    <meta:user-defined meta:name="Var61t" meta:value-type="string">Si/No   2</meta:user-defined>
    <meta:user-defined meta:name="Var62c" meta:value-type="string">CURIAZZI MASSIMO</meta:user-defined>
    <meta:user-defined meta:name="Var62o" meta:value-type="string">CURIAZZI MASSIMO</meta:user-defined>
    <meta:user-defined meta:name="Var62t" meta:value-type="string">Compo   3</meta:user-defined>
    <meta:user-defined meta:name="Var63c" meta:value-type="string">ASSESSORE</meta:user-defined>
    <meta:user-defined meta:name="Var63o" meta:value-type="string">ASSESSORE</meta:user-defined>
    <meta:user-defined meta:name="Var63t" meta:value-type="string">Incarico   3</meta:user-defined>
    <meta:user-defined meta:name="Var64c" meta:value-type="string">P</meta:user-defined>
    <meta:user-defined meta:name="Var64o" meta:value-type="string">P</meta:user-defined>
    <meta:user-defined meta:name="Var64t" meta:value-type="string">P/A   3</meta:user-defined>
    <meta:user-defined meta:name="Var65c" meta:value-type="string">Si     No</meta:user-defined>
    <meta:user-defined meta:name="Var65o" meta:value-type="string">Si     No</meta:user-defined>
    <meta:user-defined meta:name="Var65t" meta:value-type="string">Si/No   3</meta:user-defined>
    <meta:user-defined meta:name="Var66c" meta:value-type="string">COLLEONI GIAN BATTISTA</meta:user-defined>
    <meta:user-defined meta:name="Var66o" meta:value-type="string">COLLEONI GIAN BATTISTA</meta:user-defined>
    <meta:user-defined meta:name="Var66t" meta:value-type="string">Compo   4</meta:user-defined>
    <meta:user-defined meta:name="Var67c" meta:value-type="string">ASSESSORE</meta:user-defined>
    <meta:user-defined meta:name="Var67o" meta:value-type="string">ASSESSORE</meta:user-defined>
    <meta:user-defined meta:name="Var67t" meta:value-type="string">Incarico   4</meta:user-defined>
    <meta:user-defined meta:name="Var68c" meta:value-type="string">P</meta:user-defined>
    <meta:user-defined meta:name="Var68o" meta:value-type="string">P</meta:user-defined>
    <meta:user-defined meta:name="Var68t" meta:value-type="string">P/A   4</meta:user-defined>
    <meta:user-defined meta:name="Var69c" meta:value-type="string">Si     No</meta:user-defined>
    <meta:user-defined meta:name="Var69o" meta:value-type="string">Si     No</meta:user-defined>
    <meta:user-defined meta:name="Var69t" meta:value-type="string">Si/No   4</meta:user-defined>
    <meta:user-defined meta:name="Var6c" meta:value-type="string">     1</meta:user-defined>
    <meta:user-defined meta:name="Var6o" meta:value-type="string">     1</meta:user-defined>
    <meta:user-defined meta:name="Var6t" meta:value-type="string">N.proposta</meta:user-defined>
    <meta:user-defined meta:name="Var70c" meta:value-type="string">DAMIANI GIULIANO</meta:user-defined>
    <meta:user-defined meta:name="Var70o" meta:value-type="string">DAMIANI GIULIANO</meta:user-defined>
    <meta:user-defined meta:name="Var70t" meta:value-type="string">Compo   5</meta:user-defined>
    <meta:user-defined meta:name="Var71c" meta:value-type="string">ASSESSORE</meta:user-defined>
    <meta:user-defined meta:name="Var71o" meta:value-type="string">ASSESSORE</meta:user-defined>
    <meta:user-defined meta:name="Var71t" meta:value-type="string">Incarico   5</meta:user-defined>
    <meta:user-defined meta:name="Var72c" meta:value-type="string">A</meta:user-defined>
    <meta:user-defined meta:name="Var72o" meta:value-type="string">A</meta:user-defined>
    <meta:user-defined meta:name="Var72t" meta:value-type="string">P/A   5</meta:user-defined>
    <meta:user-defined meta:name="Var73c" meta:value-type="string">No     Si</meta:user-defined>
    <meta:user-defined meta:name="Var73o" meta:value-type="string">No     Si</meta:user-defined>
    <meta:user-defined meta:name="Var73t" meta:value-type="string">Si/No   5</meta:user-defined>
    <meta:user-defined meta:name="Var74c" meta:value-type="string"> </meta:user-defined>
    <meta:user-defined meta:name="Var74o" meta:value-type="string"> </meta:user-defined>
    <meta:user-defined meta:name="Var74t" meta:value-type="string">Compo   6</meta:user-defined>
    <meta:user-defined meta:name="Var75c" meta:value-type="string"> </meta:user-defined>
    <meta:user-defined meta:name="Var75o" meta:value-type="string"> </meta:user-defined>
    <meta:user-defined meta:name="Var75t" meta:value-type="string">Incarico   6</meta:user-defined>
    <meta:user-defined meta:name="Var76c" meta:value-type="string"> </meta:user-defined>
    <meta:user-defined meta:name="Var76o" meta:value-type="string"> </meta:user-defined>
    <meta:user-defined meta:name="Var76t" meta:value-type="string">P/A   6</meta:user-defined>
    <meta:user-defined meta:name="Var77c" meta:value-type="string"> </meta:user-defined>
    <meta:user-defined meta:name="Var77o" meta:value-type="string"> </meta:user-defined>
    <meta:user-defined meta:name="Var77t" meta:value-type="string">Si/No   6</meta:user-defined>
    <meta:user-defined meta:name="Var78c" meta:value-type="string"> </meta:user-defined>
    <meta:user-defined meta:name="Var78o" meta:value-type="string"> </meta:user-defined>
    <meta:user-defined meta:name="Var78t" meta:value-type="string">Compo   7</meta:user-defined>
    <meta:user-defined meta:name="Var79c" meta:value-type="string"> </meta:user-defined>
    <meta:user-defined meta:name="Var79o" meta:value-type="string"> </meta:user-defined>
    <meta:user-defined meta:name="Var79t" meta:value-type="string">Incarico   7</meta:user-defined>
    <meta:user-defined meta:name="Var7c" meta:value-type="string">  1</meta:user-defined>
    <meta:user-defined meta:name="Var7o" meta:value-type="string">  1</meta:user-defined>
    <meta:user-defined meta:name="Var7t" meta:value-type="string">N.punto OdG</meta:user-defined>
    <meta:user-defined meta:name="Var80c" meta:value-type="string"> </meta:user-defined>
    <meta:user-defined meta:name="Var80o" meta:value-type="string"> </meta:user-defined>
    <meta:user-defined meta:name="Var80t" meta:value-type="string">P/A   7</meta:user-defined>
    <meta:user-defined meta:name="Var81c" meta:value-type="string"> </meta:user-defined>
    <meta:user-defined meta:name="Var81o" meta:value-type="string"> </meta:user-defined>
    <meta:user-defined meta:name="Var81t" meta:value-type="string">Si/No   7</meta:user-defined>
    <meta:user-defined meta:name="Var82c" meta:value-type="string"> </meta:user-defined>
    <meta:user-defined meta:name="Var82o" meta:value-type="string"> </meta:user-defined>
    <meta:user-defined meta:name="Var82t" meta:value-type="string">Compo   8</meta:user-defined>
    <meta:user-defined meta:name="Var83c" meta:value-type="string"> </meta:user-defined>
    <meta:user-defined meta:name="Var83o" meta:value-type="string"> </meta:user-defined>
    <meta:user-defined meta:name="Var83t" meta:value-type="string">Incarico   8</meta:user-defined>
    <meta:user-defined meta:name="Var84c" meta:value-type="string"> </meta:user-defined>
    <meta:user-defined meta:name="Var84o" meta:value-type="string"> </meta:user-defined>
    <meta:user-defined meta:name="Var84t" meta:value-type="string">P/A   8</meta:user-defined>
    <meta:user-defined meta:name="Var85c" meta:value-type="string"> </meta:user-defined>
    <meta:user-defined meta:name="Var85o" meta:value-type="string"> </meta:user-defined>
    <meta:user-defined meta:name="Var85t" meta:value-type="string">Si/No   8</meta:user-defined>
    <meta:user-defined meta:name="Var86c" meta:value-type="string"> </meta:user-defined>
    <meta:user-defined meta:name="Var86o" meta:value-type="string"> </meta:user-defined>
    <meta:user-defined meta:name="Var86t" meta:value-type="string">Compo   9</meta:user-defined>
    <meta:user-defined meta:name="Var87c" meta:value-type="string"> </meta:user-defined>
    <meta:user-defined meta:name="Var87o" meta:value-type="string"> </meta:user-defined>
    <meta:user-defined meta:name="Var87t" meta:value-type="string">Incarico   9</meta:user-defined>
    <meta:user-defined meta:name="Var88c" meta:value-type="string"> </meta:user-defined>
    <meta:user-defined meta:name="Var88o" meta:value-type="string"> </meta:user-defined>
    <meta:user-defined meta:name="Var88t" meta:value-type="string">P/A   9</meta:user-defined>
    <meta:user-defined meta:name="Var89c" meta:value-type="string"> </meta:user-defined>
    <meta:user-defined meta:name="Var89o" meta:value-type="string"> </meta:user-defined>
    <meta:user-defined meta:name="Var89t" meta:value-type="string">Si/No   9</meta:user-defined>
    <meta:user-defined meta:name="Var8c" meta:value-type="string">10.01.2013</meta:user-defined>
    <meta:user-defined meta:name="Var8o" meta:value-type="string">10.01.2013</meta:user-defined>
    <meta:user-defined meta:name="Var8t" meta:value-type="string">Data delibera</meta:user-defined>
    <meta:user-defined meta:name="Var90c" meta:value-type="string"> </meta:user-defined>
    <meta:user-defined meta:name="Var90o" meta:value-type="string"> </meta:user-defined>
    <meta:user-defined meta:name="Var90t" meta:value-type="string">Compo  10</meta:user-defined>
    <meta:user-defined meta:name="Var91c" meta:value-type="string"> </meta:user-defined>
    <meta:user-defined meta:name="Var91o" meta:value-type="string"> </meta:user-defined>
    <meta:user-defined meta:name="Var91t" meta:value-type="string">Incarico  10</meta:user-defined>
    <meta:user-defined meta:name="Var92c" meta:value-type="string"> </meta:user-defined>
    <meta:user-defined meta:name="Var92o" meta:value-type="string"> </meta:user-defined>
    <meta:user-defined meta:name="Var92t" meta:value-type="string">P/A  10</meta:user-defined>
    <meta:user-defined meta:name="Var93c" meta:value-type="string"> </meta:user-defined>
    <meta:user-defined meta:name="Var93o" meta:value-type="string"> </meta:user-defined>
    <meta:user-defined meta:name="Var93t" meta:value-type="string">Si/No  10</meta:user-defined>
    <meta:user-defined meta:name="Var94c" meta:value-type="string"> </meta:user-defined>
    <meta:user-defined meta:name="Var94o" meta:value-type="string"> </meta:user-defined>
    <meta:user-defined meta:name="Var94t" meta:value-type="string">Compo  11</meta:user-defined>
    <meta:user-defined meta:name="Var95c" meta:value-type="string"> </meta:user-defined>
    <meta:user-defined meta:name="Var95o" meta:value-type="string"> </meta:user-defined>
    <meta:user-defined meta:name="Var95t" meta:value-type="string">Incarico  11</meta:user-defined>
    <meta:user-defined meta:name="Var96c" meta:value-type="string"> </meta:user-defined>
    <meta:user-defined meta:name="Var96o" meta:value-type="string"> </meta:user-defined>
    <meta:user-defined meta:name="Var96t" meta:value-type="string">P/A  11</meta:user-defined>
    <meta:user-defined meta:name="Var97c" meta:value-type="string"> </meta:user-defined>
    <meta:user-defined meta:name="Var97o" meta:value-type="string"> </meta:user-defined>
    <meta:user-defined meta:name="Var97t" meta:value-type="string">Si/No  11</meta:user-defined>
    <meta:user-defined meta:name="Var98c" meta:value-type="string"> </meta:user-defined>
    <meta:user-defined meta:name="Var98o" meta:value-type="string"> </meta:user-defined>
    <meta:user-defined meta:name="Var98t" meta:value-type="string">Compo  12</meta:user-defined>
    <meta:user-defined meta:name="Var99c" meta:value-type="string"> </meta:user-defined>
    <meta:user-defined meta:name="Var99o" meta:value-type="string"> </meta:user-defined>
    <meta:user-defined meta:name="Var99t" meta:value-type="string">Incarico  12</meta:user-defined>
    <meta:user-defined meta:name="Var9c" meta:value-type="string">dieci</meta:user-defined>
    <meta:user-defined meta:name="Var9o" meta:value-type="string">dieci</meta:user-defined>
    <meta:user-defined meta:name="Var9t" meta:value-type="string">Giorno lettere</meta:user-defined>
    <meta:user-defined meta:name="contacampi" meta:value-type="string">573</meta:user-defined>
    <meta:user-defined meta:name="modo" meta:value-type="string">c</meta:user-defined>
  </office:meta>
</office:document-meta>
</file>