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7000000F833B692D0A6534B9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pitch="variable"/>
    <style:font-face style:name="SimSun" svg:font-family="SimSu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MS" svg:font-family="TrebuchetMS" style:font-family-generic="swiss" style:font-pitch="variable"/>
    <style:font-face style:name="Verdana" svg:font-family="Verdana" style:font-family-generic="swiss" style:font-pitch="variable"/>
  </office:font-face-decls>
  <office:automatic-styles>
    <style:style style:name="Tabella2" style:family="table">
      <style:table-properties style:width="17.039cm" fo:margin-left="0.011cm" table:align="left" style:writing-mode="lr-tb"/>
    </style:style>
    <style:style style:name="Tabella2.A" style:family="table-column">
      <style:table-column-properties style:column-width="2.223cm"/>
    </style:style>
    <style:style style:name="Tabella2.B" style:family="table-column">
      <style:table-column-properties style:column-width="14.817cm"/>
    </style:style>
    <style:style style:name="Tabella2.1" style:family="table-row">
      <style:table-row-properties style:min-row-height="2cm"/>
    </style:style>
    <style:style style:name="Tabella2.A1" style:family="table-cell">
      <style:table-cell-properties style:vertical-align="middle" fo:padding-left="0.191cm" fo:padding-right="0.191cm" fo:padding-top="0cm" fo:padding-bottom="0cm" fo:border="none" fo:wrap-option="wrap"/>
    </style:style>
    <style:style style:name="Tabella2.B1" style:family="table-cell">
      <style:table-cell-properties style:vertical-align="middle" fo:padding-left="0.191cm" fo:padding-right="0.191cm" fo:padding-top="0cm" fo:padding-bottom="0cm" fo:border="none" fo:wrap-option="wrap"/>
    </style:style>
    <style:style style:name="Tabella3" style:family="table">
      <style:table-properties style:width="16.529cm" fo:margin-left="0.243cm" table:align="left" style:writing-mode="lr-tb"/>
    </style:style>
    <style:style style:name="Tabella3.A" style:family="table-column">
      <style:table-column-properties style:column-width="7.895cm"/>
    </style:style>
    <style:style style:name="Tabella3.B" style:family="table-column">
      <style:table-column-properties style:column-width="4.297cm"/>
    </style:style>
    <style:style style:name="Tabella3.C" style:family="table-column">
      <style:table-column-properties style:column-width="4.337cm"/>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91cm" fo:padding-right="0.191cm" fo:padding-top="0cm" fo:padding-bottom="0cm" fo:border="0.5pt solid #000000" fo:wrap-option="wrap"/>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2"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2" style:family="table-cell">
      <style:table-cell-properties style:vertical-align="top" fo:padding-left="0.191cm" fo:padding-right="0.191cm" fo:padding-top="0cm" fo:padding-bottom="0cm" fo:border="0.5pt solid #000000" fo:wrap-option="wrap"/>
    </style:style>
    <style:style style:name="Tabella3.A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3"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3" style:family="table-cell">
      <style:table-cell-properties style:vertical-align="top" fo:padding-left="0.191cm" fo:padding-right="0.191cm" fo:padding-top="0cm" fo:padding-bottom="0cm" fo:border="0.5pt solid #000000" fo:wrap-option="wrap"/>
    </style:style>
    <style:style style:name="Tabella3.A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4"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4" style:family="table-cell">
      <style:table-cell-properties style:vertical-align="top" fo:padding-left="0.191cm" fo:padding-right="0.191cm" fo:padding-top="0cm" fo:padding-bottom="0cm" fo:border="0.5pt solid #000000" fo:wrap-option="wrap"/>
    </style:style>
    <style:style style:name="Tabella3.A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5"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5" style:family="table-cell">
      <style:table-cell-properties style:vertical-align="top" fo:padding-left="0.191cm" fo:padding-right="0.191cm" fo:padding-top="0cm" fo:padding-bottom="0cm" fo:border="0.5pt solid #000000" fo:wrap-option="wrap"/>
    </style:style>
    <style:style style:name="Tabella3.A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6"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6" style:family="table-cell">
      <style:table-cell-properties style:vertical-align="top" fo:padding-left="0.191cm" fo:padding-right="0.191cm" fo:padding-top="0cm" fo:padding-bottom="0cm" fo:border="0.5pt solid #000000" fo:wrap-option="wrap"/>
    </style:style>
    <style:style style:name="Tabella3.A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B7"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3.C7" style:family="table-cell">
      <style:table-cell-properties style:vertical-align="top" fo:padding-left="0.191cm" fo:padding-right="0.191cm" fo:padding-top="0cm" fo:padding-bottom="0cm" fo:border="0.5pt solid #000000" fo:wrap-option="wrap"/>
    </style:style>
    <style:style style:name="Tabella4" style:family="table">
      <style:table-properties style:width="16.919cm" fo:margin-left="0.139cm" table:align="left" style:writing-mode="lr-tb"/>
    </style:style>
    <style:style style:name="Tabella4.A" style:family="table-column">
      <style:table-column-properties style:column-width="7.872cm"/>
    </style:style>
    <style:style style:name="Tabella4.B" style:family="table-column">
      <style:table-column-properties style:column-width="9.047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4.A2" style:family="table-cell">
      <style:table-cell-properties style:vertical-align="top" fo:padding-left="0.191cm" fo:padding-right="0.191cm" fo:padding-top="0cm" fo:padding-bottom="0cm" fo:border="none" fo:wrap-option="wrap"/>
    </style:style>
    <style:style style:name="Tabella4.B2" style:family="table-cell">
      <style:table-cell-properties style:vertical-align="top" fo:padding-left="0.191cm" fo:padding-right="0.191cm" fo:padding-top="0cm" fo:padding-bottom="0cm" fo:border="none" fo:wrap-option="wrap"/>
    </style:style>
    <style:style style:name="Tabella4.A3" style:family="table-cell">
      <style:table-cell-properties style:vertical-align="top" fo:padding-left="0.191cm" fo:padding-right="0.191cm" fo:padding-top="0cm" fo:padding-bottom="0cm" fo:border="none" fo:wrap-option="wrap"/>
    </style:style>
    <style:style style:name="Tabella4.B3"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P2" style:family="paragraph" style:parent-style-name="Standard">
      <style:paragraph-properties fo:text-align="end" style:justify-single-word="false"/>
      <style:text-properties style:font-name="Trebuchet MS" style:font-size-complex="11pt"/>
    </style:style>
    <style:style style:name="P3" style:family="paragraph" style:parent-style-name="Standard">
      <style:text-properties style:font-name="Trebuchet M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Trebuchet MS" fo:font-size="11pt" fo:font-weight="bold" style:font-size-asian="11pt" style:font-weight-asian="bold" style:font-size-complex="11pt"/>
    </style:style>
    <style:style style:name="P5" style:family="paragraph" style:parent-style-name="Standard">
      <style:paragraph-properties>
        <style:tab-stops>
          <style:tab-stop style:position="5.752cm"/>
        </style:tab-stops>
      </style:paragraph-properties>
      <style:text-properties style:font-name="Trebuchet MS" fo:font-size="11pt" fo:font-weight="bold" style:font-size-asian="11pt" style:font-weight-asian="bold" style:font-size-complex="11pt"/>
    </style:style>
    <style:style style:name="P6" style:family="paragraph" style:parent-style-name="Standard">
      <style:text-properties style:font-name="Trebuchet MS" fo:font-size="11pt" style:font-size-asian="11pt" style:font-size-complex="11pt"/>
    </style:style>
    <style:style style:name="P7" style:family="paragraph" style:parent-style-name="Standard">
      <style:paragraph-properties>
        <style:tab-stops>
          <style:tab-stop style:position="5.752cm"/>
        </style:tab-stops>
      </style:paragraph-properties>
      <style:text-properties style:font-name="Trebuchet MS" fo:font-size="11pt" style:font-size-asian="11pt" style:font-size-complex="11pt"/>
    </style:style>
    <style:style style:name="P8" style:family="paragraph" style:parent-style-name="Standard">
      <style:paragraph-properties style:punctuation-wrap="simple">
        <style:tab-stops>
          <style:tab-stop style:position="5.001cm" style:type="center"/>
          <style:tab-stop style:position="12.753cm" style:type="center"/>
        </style:tab-stops>
      </style:paragraph-properties>
      <style:text-properties style:font-name="Trebuchet MS" fo:font-size="11pt" style:font-size-asian="11pt" style:font-size-complex="11pt"/>
    </style:style>
    <style:style style:name="P9" style:family="paragraph" style:parent-style-name="Standard">
      <style:paragraph-properties style:punctuation-wrap="simple"/>
      <style:text-properties style:font-name="Trebuchet MS" fo:font-size="11pt" style:font-size-asian="11pt" style:font-size-complex="11pt"/>
    </style:style>
    <style:style style:name="P10" style:family="paragraph" style:parent-style-name="Standard">
      <style:paragraph-properties style:punctuation-wrap="simple">
        <style:tab-stops>
          <style:tab-stop style:position="16.002cm" style:type="right" style:leader-style="solid" style:leader-text="_"/>
        </style:tab-stops>
      </style:paragraph-properties>
      <style:text-properties style:font-name="Trebuchet MS" fo:font-size="11pt" style:font-size-asian="11pt" style:font-size-complex="11pt"/>
    </style:style>
    <style:style style:name="P11" style:family="paragraph" style:parent-style-name="Standard">
      <style:paragraph-properties fo:text-align="justify" style:justify-single-word="false"/>
      <style:text-properties style:font-name="Trebuchet MS" fo:font-size="11pt" officeooo:rsid="000795bf" officeooo:paragraph-rsid="00154946"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154946"/>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center" style:justify-single-word="false"/>
      <style:text-properties style:font-name="TrebuchetMS" fo:font-size="11pt" fo:language="it" fo:country="IT" fo:font-weight="bold" officeooo:paragraph-rsid="0017157b" fo:background-color="#ffff00" style:font-name-asian="Times New Roman" style:font-size-asian="11pt" style:font-weight-asian="bold" style:font-name-complex="Times New Roman" style:font-size-complex="11pt"/>
    </style:style>
    <style:style style:name="P17" style:family="paragraph" style:parent-style-name="Standard">
      <style:paragraph-properties fo:line-height="100%" fo:text-align="start" style:justify-single-word="false"/>
      <style:text-properties style:font-name="TrebuchetMS" fo:font-size="11pt" fo:language="it" fo:country="IT" officeooo:paragraph-rsid="0017157b" fo:background-color="#ffff00" style:font-name-asian="Times New Roman" style:font-size-asian="11pt" style:font-name-complex="Times New Roman" style:font-size-complex="11pt"/>
    </style:style>
    <style:style style:name="P18" style:family="paragraph" style:parent-style-name="Header">
      <style:text-properties fo:font-size="10pt" style:font-size-asian="10pt"/>
    </style:style>
    <style:style style:name="P19" style:family="paragraph" style:parent-style-name="Header">
      <style:text-properties style:font-name="Verdana" fo:language="zxx" fo:country="none"/>
    </style:style>
    <style:style style:name="P20"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rebuchet MS" fo:font-size="11pt" style:font-size-asian="11pt" style:font-size-complex="11pt"/>
    </style:style>
    <style:style style:name="P21"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text-properties style:font-name="Trebuchet MS" fo:font-size="11pt" fo:language="it" fo:country="IT" style:font-size-asian="11pt" style:font-size-complex="11pt"/>
    </style:style>
    <style:style style:name="P22" style:family="paragraph" style:parent-style-name="Header">
      <style:paragraph-properties fo:text-align="center" style:justify-single-word="false">
        <style:tab-stops>
          <style:tab-stop style:position="1.249cm"/>
          <style:tab-stop style:position="8.5cm" style:type="center"/>
          <style:tab-stop style:position="17cm" style:type="right"/>
        </style:tab-stops>
      </style:paragraph-properties>
    </style:style>
    <style:style style:name="P23" style:family="paragraph" style:parent-style-name="Footer">
      <style:text-properties fo:language="zxx" fo:country="none"/>
    </style:style>
    <style:style style:name="P24"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6pt" style:font-size-asian="5.25pt" style:font-name-complex="Calibri" style:font-size-complex="6pt"/>
    </style:style>
    <style:style style:name="P2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TrebuchetMS" fo:font-size="11pt" fo:language="it" fo:country="IT" officeooo:paragraph-rsid="0017157b" fo:background-color="#ffff00" style:font-name-asian="Times New Roman" style:font-size-asian="11pt" style:font-name-complex="Times New Roman" style:font-size-complex="11pt"/>
    </style:style>
    <style:style style:name="P27"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size-complex="11pt"/>
    </style:style>
    <style:style style:name="P28"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name-complex="Calibri" style:font-size-complex="11pt"/>
    </style:style>
    <style:style style:name="P29" style:family="paragraph" style:parent-style-name="Standard">
      <style:paragraph-properties fo:margin-top="0cm" fo:margin-bottom="0cm" loext:contextual-spacing="false" fo:line-height="100%" fo:text-align="justify" style:justify-single-word="false"/>
      <style:text-properties style:font-name="Trebuchet MS" fo:font-size="11pt" fo:font-weight="normal" officeooo:paragraph-rsid="00154946" style:font-size-asian="11pt" style:font-weight-asian="normal" style:font-name-complex="Garamond" style:font-size-complex="11pt" style:font-weight-complex="normal"/>
    </style:style>
    <style:style style:name="P30" style:family="paragraph" style:parent-style-name="Standard">
      <style:paragraph-properties fo:margin-top="0cm" fo:margin-bottom="0cm" loext:contextual-spacing="false" fo:line-height="100%" fo:text-align="justify" style:justify-single-word="false"/>
      <style:text-properties style:font-name="Trebuchet MS" fo:font-size="11pt" fo:font-weight="bold" style:font-size-asian="11pt" style:font-weight-asian="bold" style:font-name-complex="Calibri" style:font-size-complex="11pt"/>
    </style:style>
    <style:style style:name="P31" style:family="paragraph" style:parent-style-name="Standard">
      <style:paragraph-properties fo:margin-top="0cm" fo:margin-bottom="0cm" loext:contextual-spacing="false" fo:line-height="100%" fo:text-align="center" style:justify-single-word="false" fo:orphans="2" fo:widows="2"/>
      <style:text-properties style:font-name="Trebuchet MS" fo:font-size="11pt" fo:font-weight="bold" officeooo:paragraph-rsid="00170c59" style:font-size-asian="11pt" style:font-weight-asian="bold" style:font-name-complex="Calibri" style:font-size-complex="11pt"/>
    </style:style>
    <style:style style:name="P32" style:family="paragraph" style:parent-style-name="Standard">
      <style:paragraph-properties fo:margin-top="0cm" fo:margin-bottom="0cm" loext:contextual-spacing="false" fo:line-height="100%" fo:text-align="justify" style:justify-single-word="false"/>
      <style:text-properties style:font-name="Trebuchet MS" fo:font-size="11pt" fo:font-weight="bold" officeooo:rsid="00170c59" officeooo:paragraph-rsid="00170c59" style:font-size-asian="11pt" style:font-weight-asian="bold" style:font-name-complex="Calibri" style:font-size-complex="11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Trebuchet MS" fo:font-size="11pt" fo:font-weight="bold" style:font-size-asian="11pt" style:font-weight-asian="bold" style:font-name-complex="Calibri" style:font-size-complex="11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Trebuchet MS" fo:font-size="11pt" fo:font-style="italic" style:font-size-asian="11pt" style:font-style-asian="italic" style:font-name-complex="Calibri" style:font-size-complex="11pt" style:font-style-complex="italic"/>
    </style:style>
    <style:style style:name="P35" style:family="paragraph" style:parent-style-name="Standard">
      <style:paragraph-properties fo:margin-top="0cm" fo:margin-bottom="0cm" loext:contextual-spacing="false" fo:line-height="100%" fo:text-align="justify" style:justify-single-word="false" fo:orphans="2" fo:widows="2"/>
      <style:text-properties style:font-name="Trebuchet MS" fo:font-size="11pt" fo:background-color="#ffff00" style:font-size-asian="11pt" style:font-name-complex="Calibri" style:font-size-complex="11pt"/>
    </style:style>
    <style:style style:name="P36" style:family="paragraph" style:parent-style-name="Standard">
      <style:paragraph-properties fo:margin-top="0cm" fo:margin-bottom="0cm" loext:contextual-spacing="false" fo:line-height="100%" fo:text-align="justify" style:justify-single-word="false"/>
      <style:text-properties style:font-name="Trebuchet MS" fo:font-size="11pt" officeooo:rsid="00170c59" officeooo:paragraph-rsid="00170c59" fo:background-color="#ffff00" style:font-size-asian="11pt" style:font-name-complex="Calibri"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Trebuchet MS" fo:font-size="11pt" fo:background-color="transparent" style:font-size-asian="11pt" style:font-name-complex="Calibri" style:font-size-complex="11pt"/>
    </style:style>
    <style:style style:name="P38" style:family="paragraph" style:parent-style-name="Standard">
      <style:paragraph-properties fo:margin-top="0cm" fo:margin-bottom="0cm" loext:contextual-spacing="false" fo:line-height="100%" fo:text-align="justify" style:justify-single-word="false" fo:orphans="2" fo:widows="2"/>
      <style:text-properties style:font-name="Trebuchet MS" fo:font-size="11pt" fo:background-color="transparent" style:font-size-asian="11pt" style:font-name-complex="Calibri" style:font-size-complex="11pt"/>
    </style:style>
    <style:style style:name="P39" style:family="paragraph" style:parent-style-name="Standard">
      <style:paragraph-properties fo:margin-top="0cm" fo:margin-bottom="0cm" loext:contextual-spacing="false" fo:line-height="100%" fo:text-align="justify" style:justify-single-word="false"/>
      <style:text-properties style:font-name="Trebuchet MS" fo:font-size="6pt" style:font-size-asian="5.25pt" style:font-name-complex="Calibri" style:font-size-complex="6pt"/>
    </style:style>
    <style:style style:name="P40" style:family="paragraph" style:parent-style-name="Standard">
      <style:paragraph-properties fo:margin-top="0cm" fo:margin-bottom="0cm" loext:contextual-spacing="false" fo:line-height="100%" fo:text-align="justify" style:justify-single-word="false"/>
      <style:text-properties style:font-name="Trebuchet MS" fo:font-size="6pt" officeooo:rsid="00170c59" officeooo:paragraph-rsid="00170c59" style:font-size-asian="5.25pt" style:font-name-complex="Calibri" style:font-size-complex="6pt"/>
    </style:style>
    <style:style style:name="P41" style:family="paragraph" style:parent-style-name="Standard">
      <style:paragraph-properties fo:margin-top="0cm" fo:margin-bottom="0cm" loext:contextual-spacing="false" fo:line-height="100%" fo:text-align="justify" style:justify-single-word="false"/>
      <style:text-properties style:font-name="Trebuchet MS" fo:font-size="6pt" fo:font-weight="bold" style:font-size-asian="5.25pt" style:font-weight-asian="bold" style:font-name-complex="Calibri" style:font-size-complex="6pt" style:font-weight-complex="bold"/>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paragraph-properties fo:margin-top="0cm" fo:margin-bottom="0cm" loext:contextual-spacing="false" fo:line-height="100%" fo:text-align="justify" style:justify-single-word="false"/>
      <style:text-properties fo:color="#000000" style:font-name="Trebuchet MS" fo:font-size="11pt" style:font-size-asian="11pt" style:font-name-complex="Calibri" style:font-size-complex="11pt"/>
    </style:style>
    <style:style style:name="P44" style:family="paragraph" style:parent-style-name="Standard">
      <style:paragraph-properties fo:margin-top="0cm" fo:margin-bottom="0cm" loext:contextual-spacing="false" fo:line-height="100%" fo:text-align="justify" style:justify-single-word="false"/>
      <style:text-properties fo:color="#000000" style:font-name="Trebuchet MS" fo:font-size="11pt" fo:font-style="italic" fo:background-color="#ffff00" style:font-size-asian="11pt" style:font-style-asian="italic" style:font-name-complex="Calibri" style:font-size-complex="11pt" style:font-style-complex="italic"/>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Trebuchet MS" fo:font-size="6pt" style:font-size-asian="5.25pt" style:font-name-complex="Calibri" style:font-size-complex="6pt"/>
    </style:style>
    <style:style style:name="P46" style:family="paragraph" style:parent-style-name="Standard">
      <style:paragraph-properties fo:margin-top="0cm" fo:margin-bottom="0cm" loext:contextual-spacing="false" fo:line-height="100%" fo:text-align="justify" style:justify-single-word="false"/>
      <style:text-properties fo:background-color="#ffff00"/>
    </style:style>
    <style:style style:name="P4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Trebuchet MS" fo:font-size="11pt" style:font-size-asian="11pt" style:font-name-complex="Calibri" style:font-size-complex="11pt"/>
    </style:style>
    <style:style style:name="P4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Trebuchet MS" fo:font-size="6pt" style:font-size-asian="5.25pt" style:font-name-complex="Calibri" style:font-size-complex="6pt"/>
    </style:style>
    <style:style style:name="P49" style:family="paragraph" style:parent-style-name="Standard">
      <style:paragraph-properties fo:break-before="page"/>
      <style:text-properties style:font-name="Trebuchet MS" fo:font-size="11pt" style:font-size-asian="11pt" style:font-size-complex="11pt"/>
    </style:style>
    <style:style style:name="P50" style:family="paragraph" style:parent-style-name="Standard" style:master-page-name="Standard">
      <style:paragraph-properties fo:text-align="center" style:justify-single-word="false" style:page-number="auto"/>
      <style:text-properties style:font-name="Trebuchet MS" style:font-size-complex="11pt"/>
    </style:style>
    <style:style style:name="P51"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52" style:family="paragraph" style:parent-style-name="Standard">
      <style:paragraph-properties fo:text-align="justify" style:justify-single-word="false"/>
      <style:text-properties style:font-name="Trebuchet MS" fo:font-size="11pt" officeooo:rsid="00154946" style:font-size-asian="11pt" style:font-size-complex="11pt"/>
    </style:style>
    <style:style style:name="P53" style:family="paragraph" style:parent-style-name="Standard">
      <style:paragraph-properties fo:margin-top="0cm" fo:margin-bottom="0cm" loext:contextual-spacing="false" fo:line-height="100%" fo:text-align="justify" style:justify-single-word="false"/>
      <style:text-properties fo:color="#000000" style:font-name="Trebuchet MS" fo:font-size="11pt" fo:font-weight="normal" style:font-name-asian="MS Mincho" style:font-size-asian="11pt" style:font-weight-asian="normal" style:font-name-complex="Garamond" style:font-size-complex="11pt" style:font-weight-complex="normal"/>
    </style:style>
    <style:style style:name="P54" style:family="paragraph" style:parent-style-name="Standard">
      <style:paragraph-properties fo:margin-top="0cm" fo:margin-bottom="0cm" loext:contextual-spacing="false" fo:line-height="100%" fo:text-align="justify" style:justify-single-word="false"/>
      <style:text-properties fo:color="#000000" style:font-name="Trebuchet MS" fo:font-size="11pt" fo:font-weight="normal" officeooo:paragraph-rsid="00154946" style:font-name-asian="MS Mincho" style:font-size-asian="11pt" style:font-weight-asian="normal" style:font-name-complex="Garamond" style:font-size-complex="11pt" style:font-weight-complex="normal"/>
    </style:style>
    <style:style style:name="P55" style:family="paragraph" style:parent-style-name="Standard">
      <style:paragraph-properties fo:margin-top="0cm" fo:margin-bottom="0cm" loext:contextual-spacing="false" fo:line-height="100%" fo:text-align="justify" style:justify-single-word="false"/>
      <style:text-properties fo:color="#000000" style:font-name="Trebuchet MS" fo:font-size="11pt" fo:font-style="italic" fo:background-color="#ffff00" style:font-size-asian="11pt" style:font-style-asian="italic" style:font-name-complex="Calibri" style:font-size-complex="11pt" style:font-style-complex="italic"/>
    </style:style>
    <style:style style:name="P56" style:family="paragraph" style:parent-style-name="Standard">
      <style:paragraph-properties fo:margin-top="0cm" fo:margin-bottom="0cm" loext:contextual-spacing="false" fo:line-height="100%" fo:text-align="justify" style:justify-single-word="false"/>
      <style:text-properties fo:color="#000000" style:font-name="Trebuchet MS" fo:font-size="6pt" style:font-size-asian="5.25pt" style:font-name-complex="Calibri" style:font-size-complex="6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Trebuchet MS" fo:font-size="6pt" fo:font-style="italic" fo:background-color="#ffff00" style:font-size-asian="5.25pt" style:font-style-asian="italic" style:font-name-complex="Calibri" style:font-size-complex="6pt" style:font-style-complex="italic"/>
    </style:style>
    <style:style style:name="P58" style:family="paragraph" style:parent-style-name="Standard">
      <style:paragraph-properties fo:margin-top="0cm" fo:margin-bottom="0cm" loext:contextual-spacing="false" fo:line-height="100%" fo:text-align="justify" style:justify-single-word="false"/>
      <style:text-properties style:font-name="Trebuchet MS" fo:font-size="11pt" style:font-size-asian="11pt" style:font-name-complex="Calibri" style:font-size-complex="11pt"/>
    </style:style>
    <style:style style:name="P59" style:family="paragraph" style:parent-style-name="Standard">
      <style:paragraph-properties fo:margin-top="0cm" fo:margin-bottom="0cm" loext:contextual-spacing="false" fo:line-height="100%" fo:text-align="justify" style:justify-single-word="false"/>
      <style:text-properties style:font-name="Trebuchet MS" fo:font-size="6pt" style:font-size-asian="5.25pt" style:font-name-complex="Calibri" style:font-size-complex="6pt"/>
    </style:style>
    <style:style style:name="P60" style:family="paragraph" style:parent-style-name="Standard" style:list-style-name="LS6">
      <style:paragraph-properties fo:margin-left="0cm" fo:margin-right="0cm" fo:margin-top="0cm" fo:margin-bottom="0cm" loext:contextual-spacing="false" fo:line-height="100%" fo:text-align="justify" style:justify-single-word="false" fo:orphans="2" fo:widows="2" fo:text-indent="0cm" style:auto-text-indent="false"/>
      <style:text-properties officeooo:paragraph-rsid="00170c59"/>
    </style:style>
    <style:style style:name="P61" style:family="paragraph" style:parent-style-name="Standard" style:list-style-name="LS6">
      <style:paragraph-properties fo:margin-left="0cm" fo:margin-right="0cm" fo:margin-top="0cm" fo:margin-bottom="0cm" loext:contextual-spacing="false" fo:line-height="100%" fo:text-align="justify" style:justify-single-word="false" fo:orphans="2" fo:widows="2" fo:text-indent="0cm" style:auto-text-indent="false"/>
      <style:text-properties style:font-name="Trebuchet MS" fo:font-size="6pt" officeooo:paragraph-rsid="00170c59" style:font-size-asian="5.25pt" style:font-name-complex="Calibri" style:font-size-complex="6pt"/>
    </style:style>
    <style:style style:name="P62" style:family="paragraph" style:parent-style-name="Standard" style:list-style-name="LS6">
      <style:paragraph-properties fo:margin-left="0cm" fo:margin-right="0cm" fo:margin-top="0cm" fo:margin-bottom="0cm" loext:contextual-spacing="false" fo:line-height="100%" fo:text-align="justify" style:justify-single-word="false" fo:orphans="2" fo:widows="2" fo:text-indent="0cm" style:auto-text-indent="false"/>
      <style:text-properties style:font-name="Trebuchet MS" fo:font-size="11pt" style:font-size-asian="11pt"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Trebuchet MS" fo:font-size="11pt" officeooo:paragraph-rsid="00174af6" style:font-size-asian="11pt" style:font-name-complex="Calibri"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TrebuchetMS" fo:font-size="11pt" fo:language="it" fo:country="IT" officeooo:paragraph-rsid="00174af6" fo:background-color="#ffff00" style:font-name-asian="Times New Roman" style:font-size-asian="11pt" style:font-name-complex="Calibri" style:font-size-complex="11pt"/>
    </style:style>
    <style:style style:name="P65" style:family="paragraph" style:parent-style-name="List_20_Paragraph" style:list-style-name="L1">
      <style:paragraph-properties fo:margin-top="0cm" fo:margin-bottom="0cm" loext:contextual-spacing="false" fo:line-height="100%" fo:text-align="justify" style:justify-single-word="false"/>
      <style:text-properties style:font-name="Trebuchet MS" fo:font-size="11pt" officeooo:paragraph-rsid="00170c59" style:font-size-asian="11pt" style:font-name-complex="Calibri" style:font-size-complex="11pt"/>
    </style:style>
    <style:style style:name="P66" style:family="paragraph" style:parent-style-name="List_20_Paragraph" style:list-style-name="L1">
      <style:paragraph-properties fo:margin-top="0cm" fo:margin-bottom="0cm" loext:contextual-spacing="false" fo:line-height="100%" fo:text-align="justify" style:justify-single-word="false" fo:orphans="2" fo:widows="2"/>
      <style:text-properties style:font-name="Trebuchet MS" fo:font-size="11pt" style:font-size-asian="11pt" style:font-name-complex="Calibri" style:font-size-complex="11pt"/>
    </style:style>
    <style:style style:name="P67" style:family="paragraph" style:parent-style-name="List_20_Paragraph" style:list-style-name="L1">
      <style:paragraph-properties fo:margin-top="0cm" fo:margin-bottom="0cm" loext:contextual-spacing="false" fo:line-height="100%" fo:text-align="justify" style:justify-single-word="false"/>
      <style:text-properties style:font-name="Trebuchet MS" fo:font-size="6pt" officeooo:paragraph-rsid="00170c59" style:font-size-asian="5.25pt" style:font-name-complex="Calibri" style:font-size-complex="6pt"/>
    </style:style>
    <style:style style:name="P68" style:family="paragraph" style:parent-style-name="List_20_Paragraph" style:list-style-name="LS6">
      <style:paragraph-properties fo:margin-left="0cm" fo:margin-right="0cm" fo:margin-top="0cm" fo:margin-bottom="0cm" loext:contextual-spacing="false" fo:line-height="100%" fo:text-align="justify" style:justify-single-word="false" fo:text-indent="0cm" style:auto-text-indent="false"/>
    </style:style>
    <style:style style:name="P69" style:family="paragraph" style:parent-style-name="List_20_Paragraph" style:list-style-name="LS6">
      <style:paragraph-properties fo:margin-left="0cm" fo:margin-right="0cm" fo:margin-top="0cm" fo:margin-bottom="0cm" loext:contextual-spacing="false" fo:line-height="100%" fo:text-align="justify" style:justify-single-word="false" fo:text-indent="0cm" style:auto-text-indent="false"/>
      <style:text-properties style:font-name="Trebuchet MS" fo:font-size="6pt" style:font-size-asian="5.25pt" style:font-name-complex="Calibri" style:font-size-complex="6pt"/>
    </style:style>
    <style:style style:name="P70" style:family="paragraph" style:parent-style-name="List_20_Paragraph" style:list-style-name="LS6">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6pt" style:font-size-asian="5.25pt" style:font-name-complex="Calibri" style:font-size-complex="6pt"/>
    </style:style>
    <style:style style:name="P71" style:family="paragraph" style:parent-style-name="List_20_Paragraph" style:list-style-name="LS6">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6pt" officeooo:paragraph-rsid="00170c59" style:font-size-asian="5.25pt" style:font-name-complex="Calibri" style:font-size-complex="6pt"/>
    </style:style>
    <style:style style:name="P72" style:family="paragraph" style:parent-style-name="List_20_Paragraph" style:list-style-name="LS6">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11pt" officeooo:paragraph-rsid="00170c59" style:font-size-asian="11pt" style:font-name-complex="Calibri" style:font-size-complex="11pt"/>
    </style:style>
    <style:style style:name="P73" style:family="paragraph" style:parent-style-name="Title">
      <style:paragraph-properties fo:margin-top="0cm" fo:margin-bottom="0cm" loext:contextual-spacing="false" fo:line-height="100%" fo:text-align="center" style:justify-single-word="false" fo:break-before="page"/>
      <style:text-properties style:font-name="Trebuchet MS" fo:font-size="11pt" fo:language="it" fo:country="IT" style:font-size-asian="11pt" style:font-size-complex="11pt"/>
    </style:style>
    <style:style style:name="P74" style:family="paragraph" style:parent-style-name="Heading_20_4">
      <style:paragraph-properties fo:text-align="end" style:justify-single-word="false"/>
      <style:text-properties style:font-name="Trebuchet MS" fo:font-size="11pt" style:font-size-asian="11pt" style:font-size-complex="11pt"/>
    </style:style>
    <style:style style:name="T1" style:family="text">
      <style:text-properties style:font-name="Trebuchet MS" fo:font-size="11pt" fo:font-weight="bold" style:font-size-asian="11pt" style:font-weight-asian="bold" style:font-size-complex="11pt"/>
    </style:style>
    <style:style style:name="T2" style:family="text">
      <style:text-properties style:font-name="Trebuchet MS" fo:font-size="11pt" fo:font-weight="bold" style:font-size-asian="11pt" style:font-weight-asian="bold" style:font-size-complex="11pt" style:font-weight-complex="bold"/>
    </style:style>
    <style:style style:name="T3" style:family="text">
      <style:text-properties style:font-name="Trebuchet MS" fo:font-size="11pt" fo:font-weight="bold" style:font-size-asian="11pt" style:font-weight-asian="bold" style:font-name-complex="Calibri" style:font-size-complex="11pt" style:font-weight-complex="bold"/>
    </style:style>
    <style:style style:name="T4" style:family="text">
      <style:text-properties style:font-name="Trebuchet MS" fo:font-size="11pt" style:font-size-asian="11pt" style:font-size-complex="11pt"/>
    </style:style>
    <style:style style:name="T5" style:family="text">
      <style:text-properties style:font-name="Trebuchet MS" fo:font-size="11pt" officeooo:rsid="00154946" style:font-size-asian="11pt" style:font-size-complex="11pt"/>
    </style:style>
    <style:style style:name="T6" style:family="text">
      <style:text-properties style:font-name="Trebuchet MS" fo:font-size="11pt" style:font-size-asian="11pt" style:font-name-complex="Calibri" style:font-size-complex="11pt"/>
    </style:style>
    <style:style style:name="T7" style:family="text">
      <style:text-properties style:font-name="Trebuchet MS" fo:font-size="11pt" officeooo:rsid="00154946" style:font-size-asian="11pt" style:font-name-complex="Calibri" style:font-size-complex="11pt"/>
    </style:style>
    <style:style style:name="T8" style:family="text">
      <style:text-properties style:font-name="Trebuchet MS" fo:font-size="11pt" officeooo:rsid="00170c59" style:font-size-asian="11pt" style:font-name-complex="Calibri" style:font-size-complex="11pt"/>
    </style:style>
    <style:style style:name="T9" style:family="text">
      <style:text-properties style:font-name="Trebuchet MS" fo:font-size="11pt" fo:font-weight="normal" style:font-size-asian="11pt" style:font-weight-asian="normal" style:font-size-complex="11pt" style:font-weight-complex="normal"/>
    </style:style>
    <style:style style:name="T10" style:family="text">
      <style:text-properties style:font-name="Trebuchet MS" fo:font-size="11pt" fo:language="it" fo:country="IT" style:font-size-asian="11pt" style:font-size-complex="11pt"/>
    </style:style>
    <style:style style:name="T11" style:family="text">
      <style:text-properties style:font-name="Trebuchet MS" fo:font-size="11pt" fo:font-style="italic" style:font-size-asian="11pt" style:font-style-asian="italic" style:font-name-complex="Calibri" style:font-size-complex="11pt" style:font-style-complex="italic"/>
    </style:style>
    <style:style style:name="T12" style:family="text">
      <style:text-properties style:font-name="Trebuchet MS" fo:font-size="11pt" fo:background-color="#ffffff" loext:char-shading-value="0" style:font-size-asian="11pt" style:font-name-complex="Calibri" style:font-size-complex="11pt"/>
    </style:style>
    <style:style style:name="T13" style:family="text">
      <style:text-properties style:font-name="Trebuchet MS" fo:font-size="11pt" fo:background-color="#ffff00" loext:char-shading-value="0" style:font-size-asian="11pt" style:font-name-complex="Calibri" style:font-size-complex="11pt"/>
    </style:style>
    <style:style style:name="T14" style:family="text">
      <style:text-properties fo:text-transform="uppercase" style:font-name="Trebuchet MS" fo:font-size="11pt" style:font-size-asian="11pt" style:font-size-complex="11pt"/>
    </style:style>
    <style:style style:name="T15" style:family="text">
      <style:text-properties fo:text-transform="uppercase" style:font-name="Trebuchet MS" fo:font-size="11pt" fo:font-weight="bold" style:font-size-asian="11pt" style:font-weight-asian="bold" style:font-size-complex="11pt"/>
    </style:style>
    <style:style style:name="T16" style:family="text">
      <style:text-properties fo:text-transform="uppercase" style:font-name="Trebuchet MS" fo:font-size="11pt" fo:font-weight="bold" style:font-size-asian="11pt" style:font-weight-asian="bold" style:font-size-complex="11pt" style:font-weight-complex="bold"/>
    </style:style>
    <style:style style:name="T17" style:family="text">
      <style:text-properties fo:color="#000000" style:font-name="Trebuchet MS" fo:font-size="11pt" style:font-size-asian="11pt" style:font-name-complex="Calibri" style:font-size-complex="11pt"/>
    </style:style>
    <style:style style:name="T18" style:family="text">
      <style:text-properties fo:color="#000000" style:font-name="Trebuchet MS" fo:font-size="11pt" fo:font-style="italic" style:font-size-asian="11pt" style:font-style-asian="italic" style:font-name-complex="Calibri" style:font-size-complex="11pt" style:font-style-complex="italic"/>
    </style:style>
    <style:style style:name="T19" style:family="text">
      <style:text-properties fo:color="#000000" style:font-name="Trebuchet MS"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20" style:family="text">
      <style:text-properties fo:color="#000000" style:font-name="Trebuchet MS" fo:font-size="11pt" fo:font-weight="bold" style:font-size-asian="11pt" style:font-weight-asian="bold" style:font-name-complex="Calibri" style:font-size-complex="11pt" style:font-weight-complex="bold"/>
    </style:style>
    <style:style style:name="T21" style:family="text">
      <style:text-properties fo:color="#000000" fo:font-weight="normal" style:font-name-asian="MS Mincho" style:font-weight-asian="normal" style:font-name-complex="Garamond" style:font-weight-complex="normal"/>
    </style:style>
    <style:style style:name="T22" style:family="text">
      <style:text-properties fo:color="#000000" fo:font-weight="bold" style:font-name-asian="MS Mincho" style:font-weight-asian="bold" style:font-name-complex="Garamond" style:font-weight-complex="bold"/>
    </style:style>
    <style:style style:name="T23" style:family="text">
      <style:text-properties fo:color="#000000" fo:font-weight="bold" style:font-name-asian="MS Mincho" style:font-weight-asian="bold" style:font-weight-complex="bold"/>
    </style:style>
    <style:style style:name="T24" style:family="text">
      <style:text-properties fo:color="#000000" fo:font-weight="bold" style:font-weight-asian="bold" style:font-name-complex="Calibri" style:font-weight-complex="bold"/>
    </style:style>
    <style:style style:name="T25" style:family="text">
      <style:text-properties fo:color="#000000" style:font-name-asian="MS Mincho"/>
    </style:style>
    <style:style style:name="T26" style:family="text">
      <style:text-properties fo:color="#000000" style:font-name-complex="Calibri"/>
    </style:style>
    <style:style style:name="T27" style:family="text">
      <style:text-properties fo:font-weight="bold" style:font-weight-asian="bold" style:font-weight-complex="bold"/>
    </style:style>
    <style:style style:name="T28" style:family="text">
      <style:text-properties fo:font-weight="bold" officeooo:rsid="00170c59" style:font-weight-asian="bold" style:font-weight-complex="bold"/>
    </style:style>
    <style:style style:name="T29" style:family="text">
      <style:text-properties officeooo:rsid="00154946"/>
    </style:style>
    <style:style style:name="T30" style:family="text">
      <style:text-properties fo:font-weight="normal" style:font-weight-asian="normal" style:font-weight-complex="normal"/>
    </style:style>
    <style:style style:name="T31" style:family="text">
      <style:text-properties fo:font-weight="normal" officeooo:rsid="00170c59" style:font-weight-asian="normal" style:font-weight-complex="normal"/>
    </style:style>
    <style:style style:name="T32" style:family="text">
      <style:text-properties fo:font-style="italic" style:font-style-asian="italic" style:font-style-complex="italic"/>
    </style:style>
    <style:style style:name="T33" style:family="text">
      <style:text-properties officeooo:rsid="00170c59"/>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2"><text:span text:style-name="T1">Verbale di Deliberazione della Giunta</text:span><text:span text:style-name="T2"> Comunale</text:span></text:p>
      <text:p text:style-name="P4"/>
      <text:p text:style-name="P3"/>
      <text:p text:style-name="P14"><text:span text:style-name="T1">Delibera Numero </text:span><text:bookmark-start text:name="Numero"/><text:span text:style-name="T1">176</text:span><text:bookmark-end text:name="Numero"/><text:span text:style-name="T1"> del </text:span><text:bookmark-start text:name="Data_Delibera"/><text:span text:style-name="T1">22/12/2022</text:span><text:bookmark-end text:name="Data_Delibera"/></text:p>
      <text:p text:style-name="P6"/>
      <text:h text:style-name="P74" text:outline-level="4"><text:bookmark text:name="Originale"/><text:s/></text:h>
      <text:p text:style-name="P6"/>
      <table:table table:name="Tabella2" table:style-name="Tabella2">
        <table:table-column table:style-name="Tabella2.A"/>
        <table:table-column table:style-name="Tabella2.B"/>
        <table:table-row table:style-name="Tabella2.1">
          <table:table-cell table:style-name="Tabella2.A1" office:value-type="string">
            <text:p text:style-name="P5">Oggetto :</text:p>
          </table:table-cell>
          <table:table-cell table:style-name="Tabella2.B1" office:value-type="string">
            <text:p text:style-name="P5"><text:bookmark-start text:name="Oggetto"/>TQRIF ARERA: APPROVAZIONE DELLA CARTA DELLA QUALITÀ DEL SERVIZIO UNITARIA DI GESTIONE DEI RIFIUTI URBANI PER IL COMUNE DI SENAGO. INDICAZIONI A CARICO DELL’ENTE TERRITORIALMENTE COMPETENTE.<text:bookmark-end text:name="Oggetto"/></text:p>
          </table:table-cell>
        </table:table-row>
      </table:table>
      <text:p text:style-name="P7"/>
      <text:p text:style-name="Standard"><text:span text:style-name="T4">L'anno</text:span><text:span text:style-name="T14"> </text:span><text:bookmark-start text:name="Anno_Lettere"/><text:span text:style-name="T16">duemilaventidue</text:span><text:bookmark-end text:name="Anno_Lettere"/><text:span text:style-name="T14">,</text:span><text:span text:style-name="T4"> addì</text:span><text:span text:style-name="T1"> </text:span><text:bookmark-start text:name="Giorno_Lettere"/><text:span text:style-name="T16">ventidue</text:span><text:bookmark-end text:name="Giorno_Lettere"/><text:span text:style-name="T15">,</text:span><text:span text:style-name="T4"> del mese di </text:span><text:bookmark-start text:name="Mese_Lettere"/><text:span text:style-name="T16">Dicembre</text:span><text:bookmark-end text:name="Mese_Lettere"/><text:span text:style-name="T15">,</text:span><text:span text:style-name="T4"> alle ore </text:span><text:bookmark-start text:name="Ore_Seduta"/><text:span text:style-name="T1">16:20</text:span><text:bookmark-end text:name="Ore_Seduta"/><text:span text:style-name="T9">, nella Residenza Municipale</text:span><text:span text:style-name="T1">,</text:span><text:span text:style-name="T4"> si è riunita la Giunta Comunale.</text:span></text:p>
      <text:p text:style-name="P6"/>
      <text:p text:style-name="P6">Intervengono i Signori</text:p>
      <text:p text:style-name="P6"/>
      <table:table table:name="Tabella3" table:style-name="Tabella3">
        <table:table-column table:style-name="Tabella3.A"/>
        <table:table-column table:style-name="Tabella3.B"/>
        <table:table-column table:style-name="Tabella3.C"/>
        <table:table-row>
          <table:table-cell table:style-name="Tabella3.A1" office:value-type="string">
            <text:p text:style-name="P3"><text:s/>Cognome e Nome</text:p>
          </table:table-cell>
          <table:table-cell table:style-name="Tabella3.B1" office:value-type="string">
            <text:p text:style-name="P3">Qualifica</text:p>
          </table:table-cell>
          <table:table-cell table:style-name="Tabella3.C1" office:value-type="string">
            <text:p text:style-name="P4">Presenza</text:p>
          </table:table-cell>
        </table:table-row>
        <table:table-row>
          <table:table-cell table:style-name="Tabella3.A2" office:value-type="string">
            <text:p text:style-name="P3">BERETTA MAGDA</text:p>
          </table:table-cell>
          <table:table-cell table:style-name="Tabella3.B2" office:value-type="string">
            <text:p text:style-name="P3">SINDACO</text:p>
          </table:table-cell>
          <table:table-cell table:style-name="Tabella3.C2" office:value-type="string">
            <text:p text:style-name="P4">X</text:p>
          </table:table-cell>
        </table:table-row>
        <table:table-row>
          <table:table-cell table:style-name="Tabella3.A3" office:value-type="string">
            <text:p text:style-name="P3">CUCINOTTA SAVERIO</text:p>
          </table:table-cell>
          <table:table-cell table:style-name="Tabella3.B3" office:value-type="string">
            <text:p text:style-name="P3">VICESINDACO</text:p>
          </table:table-cell>
          <table:table-cell table:style-name="Tabella3.C3" office:value-type="string">
            <text:p text:style-name="P4">X</text:p>
          </table:table-cell>
        </table:table-row>
        <table:table-row>
          <table:table-cell table:style-name="Tabella3.A4" office:value-type="string">
            <text:p text:style-name="P3">BOGANI GIANLUCA</text:p>
          </table:table-cell>
          <table:table-cell table:style-name="Tabella3.B4" office:value-type="string">
            <text:p text:style-name="P3">ASSESSORE</text:p>
          </table:table-cell>
          <table:table-cell table:style-name="Tabella3.C4" office:value-type="string">
            <text:p text:style-name="P4">X</text:p>
          </table:table-cell>
        </table:table-row>
        <table:table-row>
          <table:table-cell table:style-name="Tabella3.A5" office:value-type="string">
            <text:p text:style-name="P3">SALAMONE TANIA</text:p>
          </table:table-cell>
          <table:table-cell table:style-name="Tabella3.B5" office:value-type="string">
            <text:p text:style-name="P3">ASSESSORE</text:p>
          </table:table-cell>
          <table:table-cell table:style-name="Tabella3.C5" office:value-type="string">
            <text:p text:style-name="P4">X</text:p>
          </table:table-cell>
        </table:table-row>
        <table:table-row>
          <table:table-cell table:style-name="Tabella3.A6" office:value-type="string">
            <text:p text:style-name="P3">QUATTROCIOCCHI FRANCESCO</text:p>
          </table:table-cell>
          <table:table-cell table:style-name="Tabella3.B6" office:value-type="string">
            <text:p text:style-name="P3">ASSESSORE</text:p>
          </table:table-cell>
          <table:table-cell table:style-name="Tabella3.C6" office:value-type="string">
            <text:p text:style-name="P4">X</text:p>
          </table:table-cell>
        </table:table-row>
        <table:table-row>
          <table:table-cell table:style-name="Tabella3.A7" office:value-type="string">
            <text:p text:style-name="P3">ROSATI MARCO</text:p>
          </table:table-cell>
          <table:table-cell table:style-name="Tabella3.B7" office:value-type="string">
            <text:p text:style-name="P3">ASSESSORE</text:p>
          </table:table-cell>
          <table:table-cell table:style-name="Tabella3.C7" office:value-type="string">
            <text:p text:style-name="P4">X</text:p>
          </table:table-cell>
        </table:table-row>
      </table:table>
      <text:p text:style-name="P6"/>
      <text:p text:style-name="P13"><text:span text:style-name="T4">PRESENTI: </text:span><text:bookmark-start text:name="presenti"/><text:span text:style-name="T4">6</text:span><text:bookmark-end text:name="presenti"/><text:span text:style-name="T4"><text:tab/>ASSENTI: </text:span><text:bookmark-start text:name="assenti"/><text:span text:style-name="T4">0</text:span><text:bookmark-end text:name="assenti"/><text:span text:style-name="T4"><text:line-break/></text:span></text:p>
      <text:p text:style-name="P11"/>
      <text:p text:style-name="P11">L'Assessore Quattrociocchi Francesco partecipa alla seduta tramite collegamento in videoconferenza, con le modalità approvate di cui alla deliberazione di Giunta n. 57 del 21/04/2022.</text:p>
      <text:p text:style-name="P52"/>
      <text:p text:style-name="P15"><text:span text:style-name="T5">P</text:span><text:span text:style-name="T4">artecipa </text:span><text:bookmark-start text:name="titolo_assiste_2"/><text:span text:style-name="T4">Il Segretario Generale</text:span><text:bookmark-end text:name="titolo_assiste_2"/><text:span text:style-name="T4">, </text:span><text:bookmark-start text:name="firma_assiste_2"/><text:span text:style-name="T4">Dott. Marco Redaelli</text:span><text:bookmark-end text:name="firma_assiste_2"/><text:span text:style-name="T4">, che provvede alla redazione del presente verbale.<text:line-break/></text:span></text:p>
      <text:p text:style-name="P15"><text:bookmark-start text:name="titolo_presiede_2"/><text:span text:style-name="T4">Il Sindaco</text:span><text:bookmark-end text:name="titolo_presiede_2"/><text:span text:style-name="T4">, </text:span><text:bookmark-start text:name="firma_presiede_2"/><text:span text:style-name="T4">Magda Beretta</text:span><text:bookmark-end text:name="firma_presiede_2"/><text:span text:style-name="T4">, in qualità di Presidente, riconosciuta legale l'adunanza, dichiara aperta la seduta ed invita la Giunta Comunale a trattare il seguente argomento:</text:span></text:p>
      <text:p text:style-name="P73">LA GIUNTA COMUNALE</text:p>
      <text:p text:style-name="P53"/>
      <text:p text:style-name="P27"><text:bookmark-start text:name="Testo"/><text:span text:style-name="T22">PREMESSO</text:span><text:span text:style-name="T21"> che il presente provvedimento rientra nelle competenze di quest’Organo ai sensi dell’art. 48 del D.Lgs. n. 267/2000;</text:span></text:p>
      <text:p text:style-name="P53"/>
      <text:p text:style-name="P29"><text:span text:style-name="T23">DATO ATTO</text:span><text:span text:style-name="T25"> che sulla proposta della presente deliberazione il Responsabile del Settore Gestione Risorse ha espresso il parere favorevole, rispettivamente di regolarità tecnica e di regolarità contabile, di cui all’art. 49 del D.Lgs. n. 267/2000, come risulta dall’allegato inserito nel presente atto, per costituirne parte integrante e sostanziale;</text:span></text:p>
      <text:p text:style-name="P54"/>
      <text:p text:style-name="P29"><text:span text:style-name="T27">DATO ATTO</text:span>, altresì, che il Responsabile del Settore Gestione Risorse ha attestato che il presente provvedimento non determina il maturare di condizioni di squilibrio nella gestione delle risorse finanziarie;</text:p>
      <text:p text:style-name="P30"/>
      <text:p text:style-name="P42"><text:span text:style-name="T3">VISTO </text:span><text:bookmark-start text:name="_Hlk48643634"/><text:span text:style-name="T6">l’art. 1 comma 527 della L. n. 205/2017 che ha attribuito all’Autorità di Regolazione per Energia, Reti e Ambiente (ARERA) le funzioni di regolazione in materia di predisposizione ed aggiornamento del metodo tariffario per la determinazione dei corrispettivi del servizio integrato dei rifiuti e dei singoli servizi che costituiscono attività di gestione, a copertura dei costi di esercizio e di investimento, compresa la remunerazione dei capitali, sulla base della valutazione dei costi efficienti e del principio «chi inquina paga»;</text:span></text:p>
      <text:p text:style-name="P28"/>
      <text:p text:style-name="P42"><text:span text:style-name="T3">VISTA</text:span><text:bookmark-start text:name="_Hlk87535742"/><text:span text:style-name="T6"> la Deliberazione 15/2022/R/RIF emanata in data 18 gennaio 2022 e pubblicata in data 21 gennaio, con la quale l’Autorità ha emanato – all’art. 1 - il Testo unico per la regolazione della qualità del servizio di gestione dei rifiuti urbani, ovvero di ciascuno dei singoli servizi che lo compongono (TQRIF) – Allegato A;</text:span></text:p>
      <text:p text:style-name="P28"/>
      <text:p text:style-name="P42"><text:span text:style-name="T3">RILEVATO</text:span><text:span text:style-name="T6"> che l’Allegato A alla Deliberazione 15/2022/R/Rif di ARERA, all’art. 1.1 definisce:</text:span></text:p>
      <text:p text:style-name="P39"/>
      <text:p text:style-name="P43"><text:span text:style-name="T32">- Ente territorialmente competente:</text:span> è l’Ente di governo dell’Ambito, laddove costituito ed operativo, o, in caso contrario, la Regione o la Provincia autonoma o altri enti competenti secondo la normativa vigente;</text:p>
      <text:p text:style-name="P45"/>
      <text:p text:style-name="P42"><text:span text:style-name="T11">-</text:span><text:span text:style-name="T18"> Gestore:</text:span><text:span text:style-name="T17"> è il soggetto che eroga il servizio integrato di gestione dei RU, ovvero i singoli servizi che lo compongono, ivi inclusi i comuni che gestiscono in economia;</text:span></text:p>
      <text:p text:style-name="P45"/>
      <text:p text:style-name="P42"><text:span text:style-name="T18">- Servizio integrato di gestione:</text:span><text:span text:style-name="T17"> comprende il complesso delle</text:span><text:span text:style-name="T6"> attività volte ad ottimizzare la gestione dei rifiuti urbani (indipendentemente dalla classificazione che assumono durante il loro percorso); </text:span><text:span text:style-name="T7">v</text:span><text:span text:style-name="T6">ale a dire: l’attività di raccolta e trasporto; l’attività di trattamento e smaltimento; l’attività di trattamento e recupero; l'attività di </text:span><text:span text:style-name="T13">spazzamento</text:span><text:span text:style-name="T6"> e lavaggio strade, nonché l’attività di gestione tariffe e rapporto con gli utenti;</text:span></text:p>
      <text:p text:style-name="P28"/>
      <text:p text:style-name="P28"><text:bookmark-end text:name="_Hlk87535742"/><text:span text:style-name="T27">CONSIDERATO</text:span> <text:span text:style-name="T29">che</text:span>, nel caso specifico, il Comune di Senago riveste la duplice funzione di soggetto gestore della tariffa e del rapporto con gli utenti, deputato alla redazione della Carta della Qualità del Servizio per le attività di propria competenza, e di Ente Territorialmente Competente individuato da ARERA quale soggetto deputato all’approvazione di una Carta della Qualità del servizio unitaria che comprenda i contenuti predisposti da ciascun gestore dell’ambito tariffario;</text:p>
      <text:p text:style-name="P28"/>
      <text:p text:style-name="P28"><text:span text:style-name="T27">RITENUTO</text:span>, in analogia con quanto avviene nell’ambito del percorso di definizione del Piano finanziario TARI, di affidare alla scrivente Giunta Comunale il ruolo di Ente Territorialmente Competente;</text:p>
      <text:p text:style-name="P28"/>
      <text:p text:style-name="P42"><text:span text:style-name="T3">TENUTO CONTO</text:span><text:span text:style-name="T6"> </text:span><text:span text:style-name="T8">che </text:span><text:span text:style-name="T6">in ottemperanza alla funzione richiamata al punto precedente, lo scrivente organo ha provveduto all’individuazione dello schema regolatorio di cui all’articolo 3.1 dell’Allegato A (TQRIF) che dispone quanto segue: “</text:span><text:span text:style-name="T11">Entro il 31 marzo 2022, l’Ente territorialmente competente determina gli obblighi di qualità contrattuale e tecnica che devono essere rispettati dal gestore del servizio integrato di gestione dei rifiuti urbani, ovvero</text:span><text:span text:style-name="T4"> </text:span><text:span text:style-name="T11">dai gestori dei singoli servizi che lo compongono, per tutta la durata del Piano Economico Finanziario, individuando il posizionamento della gestione nella matrice degli schemi regolatori </text:span><text:soft-page-break/><text:span text:style-name="T11">di cui alla seguente tabella, sulla base del livello qualitativo previsto nel Contratto di servizio e/o nella Carta della qualità vigente/i che deve essere in ogni caso garantito</text:span><text:span text:style-name="T6">”;</text:span></text:p>
      <text:p text:style-name="P28"/>
      <text:p text:style-name="P28"><text:span text:style-name="T27">OSSERVATO </text:span><text:span text:style-name="T31">che</text:span><text:span text:style-name="T30">, </text:span>con Delibera di Giunta Comunale n. 10 del 29/03/2022, è stato previsto che la gestione del Servizio Rifiuti nel periodo regolatorio 2023-2025 per il Comune di Senago sia ricompresa nel livello qualitativo minimo “Schema I”;</text:p>
      <text:p text:style-name="P28"/>
      <text:p text:style-name="P28"><text:span text:style-name="T27">CONSIDERATO</text:span> <text:span text:style-name="T33">che</text:span> tra gli obblighi di qualità contrattuale e tecnica previsti dallo schema regolatorio I, a cui i gestori del servizio dovranno adeguarsi a far data dal 1° gennaio 2023, rientra anche quello di adozione e pubblicazione della Carta della qualità del servizio integrato di gestione dei rifiuti urbani di cui all’articolo 5 del TQRIF;</text:p>
      <text:p text:style-name="P28"/>
      <text:p text:style-name="P28"><text:span text:style-name="T27">OSSERVATO</text:span> che il citato articolo 5 dispone quanto segue:</text:p>
      <text:p text:style-name="P39"/>
      <text:p text:style-name="P34">“5.1 L’Ente territorialmente competente approva per ogni singola gestione un’unica Carta della qualità del servizio integrato di gestione dei rifiuti urbani: a tal fine, in caso di pluralità di gestori dei singoli servizi, l’Ente territorialmente competente integra in un unico testo coordinato i contenuti delle Carte di qualità predisposte dai singoli gestori ciascuno per i servizi di rispettiva competenza.</text:p>
      <text:p text:style-name="P34">5.2 La Carta della qualità del servizio integrato di gestione dei rifiuti urbani, di cui al precedente comma 5.1 deve essere pubblicata ai sensi dell’articolo 3 del TITR sul sito web del gestore del servizio integrato, ovvero di ciascun gestore dei singoli servizi che lo compongono, deve essere conforme alle disposizioni del presente TQRIF, indicare il posizionamento della gestione nella matrice degli schemi regolatori, e contenere, con riferimento a ciascun servizio, l’indicazione degli obblighi di servizio, degli indicatori e relativi standard di qualità contrattuale e tecnica previsti dall’Autorità, nonché degli standard ulteriori o migliorativi previsti dall’Ente territorialmente competente”;</text:p>
      <text:p text:style-name="P34"/>
      <text:p text:style-name="P32">RECEPITE:</text:p>
      <text:p text:style-name="P40"/>
      <text:p text:style-name="P42"><text:span text:style-name="T6">-</text:span><text:span text:style-name="T12"> al prot. n. 37403 del 22/12/202</text:span><text:span text:style-name="T6">2, la Carta dei Servizi predisposta dalla Società Servizi Comunali S.</text:span><text:span text:style-name="T8">p.</text:span><text:span text:style-name="T6">A., gestore dei servizi di raccolta e trasporto rifiuti e spazzamento e lavaggio delle strade;</text:span></text:p>
      <text:p text:style-name="P39"/>
      <text:p text:style-name="P43">- la Carta dei Servizi in qualità di soggetto gestore della tariffa e rapporto con gli utenti, adottata con Determina n. 917 del 15/12/2022;</text:p>
      <text:p text:style-name="P43"/>
      <text:p text:style-name="P43"><text:span text:style-name="T28">VISTO </text:span>che spetta allo scrivente organo la funzione di approvazione di una Carta della qualità del servizio unitaria che comprenderà dunque quanto richiamato al punto precedente, ferma restando la responsabilità relativa ai contenuti esplicitati nelle due Carte della qualità parziali di cui ai punti precedenti;</text:p>
      <text:p text:style-name="P43"/>
      <text:p text:style-name="P33">VISTI:</text:p>
      <text:p text:style-name="P41"/>
      <text:list xml:id="list125829204" text:style-name="L1">
        <text:list-item>
          <text:p text:style-name="P65">la Direttiva del Presidente del Consiglio dei Ministri del 27 gennaio 1994 recante “Principi sull’erogazione dei servizi pubblici”; </text:p>
          <text:p text:style-name="P67"/>
        </text:list-item>
        <text:list-item>
          <text:p text:style-name="P65">il D.L. n. 163/1995 “Misure urgenti per la semplificazione dei procedimenti amministrativi e per il miglioramento dell’efficienza delle pubbliche amministrazioni”, convertito con modificazioni dalla L. n. 273/1995;</text:p>
          <text:p text:style-name="P67"/>
        </text:list-item>
        <text:list-item>
          <text:p text:style-name="P65">la L. n. 244/2007 “Disposizioni per la formazione del bilancio annuale e pluriennale dello Stato (Legge Finanziaria 2008)”;</text:p>
          <text:p text:style-name="P67"/>
        </text:list-item>
        <text:list-item>
          <text:p text:style-name="P66">il D.Lgs. n. 33/2013 sul Riordino della disciplina riguardante il diritto di accesso civico e gli obblighi di pubblicità, trasparenza e diffusione di informazioni da parte delle pubbliche amministrazioni;</text:p>
        </text:list-item>
        <text:list-item>
          <text:p text:style-name="P66"/>
        </text:list-item>
      </text:list>
      <text:p text:style-name="P43"><text:span text:style-name="T27">RILEVATO </text:span><text:span text:style-name="T31">che</text:span> la “Carta della qualità del servizio rifiuti” redatta da ciascun gestore del servizio integrato, risulta conforme alle disposizioni sopra richiamate, meglio specificate all’interno della Carta unitaria allegata alla presente, e comprende altresì tutti gli elementi previsti dal <text:soft-page-break/>TQRIF, fermo restando che lo scrivente ETC ha provveduto, come previsto dall’Autorità, all’integrazione in un unico testo coordinato dei contenuti dei singoli gestori e che rimane in capo ad ARERA l’eventuale segnalazione di elementi che non sono ritenuti perfettamente aderenti alle disposizioni dalla stessa emanate;</text:p>
      <text:p text:style-name="P43"/>
      <text:p text:style-name="P43"><text:span text:style-name="T27">CONSIDERATO</text:span> <text:span text:style-name="T33">che</text:span> lo scrivente ETC è chiamato, altresì, ad esprimersi in merito ad eventuali deroghe individuate dall’Autorità nel testo dell’Allegato alla Deliberazione n. 15/2022 (TQRIF) inerenti alla gestione del servizio integrato dei rifiuti urbani posizionata nello Schema I, in particolar modo relative a quanto previsto nei seguenti articoli:</text:p>
      <text:p text:style-name="P45"/>
      <text:p text:style-name="P46"><text:span text:style-name="T18">2.3 Laddove l’attività di ritiro dei rifiuti su chiamata sia affidata ad un operatore diverso dal gestore della raccolta e trasporto,</text:span><text:span text:style-name="T19"> l’Ente territorialmente competente individua il gestore</text:span><text:span text:style-name="T18"> obbligato agli adempimenti previsti dalla regolazione in materia.</text:span></text:p>
      <text:p text:style-name="P44"/>
      <text:p text:style-name="P46"><text:span text:style-name="T18">2.4 In deroga a quanto previsto al precedente comma 2.2, lettera a),</text:span><text:span text:style-name="T19"> l’Ente territorialmente competente può individuare quale soggetto obbligato agli adempimenti</text:span><text:span text:style-name="T18"> contenuti nel presente TQRIF inerenti ai punti di contatto con l’utente di cui al Titolo IV e alla gestione dei reclami e delle richieste scritte di informazioni di cui al Titolo III riguardanti le attività di raccolta e trasporto e spazzamento e lavaggio delle strade, il gestore delle suddette attività previa intesa con lo stesso e con le Associazioni dei consumatori locali, in luogo del gestore dell’attività di gestione tariffe e rapporto con gli utenti.</text:span></text:p>
      <text:p text:style-name="P44"/>
      <text:p text:style-name="P46"><text:span text:style-name="T18">26.1 Il gestore dell’attività di gestione tariffe e rapporto con gli utenti è tenuto ad inviare almeno una volta all’anno il documento di riscossione secondo le modalità e con i contenuti prescritti agli Articoli 4, 5, 6, 7 e 8 del TITR, fatta salva la possibilità per il gestore,</text:span><text:span text:style-name="T19"> in accordo con l’Ente territorialmente competente</text:span><text:span text:style-name="T18">, di prevedere una maggiore frequenza di invio del documento di riscossione, comunque non superiore al bimestre.</text:span></text:p>
      <text:p text:style-name="P44"/>
      <text:p text:style-name="P46"><text:span text:style-name="T18">29.3</text:span><text:span text:style-name="T19"> L’Ente territorialmente competente</text:span><text:span text:style-name="T18">, sulla base di quanto già previsto dal Contratto di servizio,</text:span><text:span text:style-name="T19"> estende l’applicazione delle disposizioni contenute nel presente articolo</text:span><text:span text:style-name="T17"> [rifiuti ingombranti]</text:span><text:span text:style-name="T18"> anche ad altre frazioni di rifiuti urbani che per natura o dimensione non sono compatibili con le modalità di raccolta ordinariamente adottate nella gestione.</text:span></text:p>
      <text:p text:style-name="P44"/>
      <text:p text:style-name="P46"><text:span text:style-name="T18">29.4 In deroga a quanto disposto dai precedenti commi 29.1 e 29.2, e nelle gestioni in cui siano presenti Centri di raccolta operativi o altri sistemi alternativi al servizio domiciliare,</text:span><text:span text:style-name="T19"> l’Ente territorialmente competente</text:span><text:span text:style-name="T18">, d’intesa con le Associazioni dei consumatori locali e con il gestore</text:span><text:span text:style-name="T19"> può prevedere</text:span><text:span text:style-name="T18">:</text:span></text:p>
      <text:p text:style-name="P57"/>
      <text:p text:style-name="P44">a) un numero minimo di ritiri annuali inferiori a quanto stabilito dal comma 29.2;</text:p>
      <text:p text:style-name="P44">b) un corrispettivo minimo in capo all’utente, comunque non superiore al costo del servizio di ritiro, qualora già previsto, oppure laddove venga implementato un sistema di tariffazione puntuale.</text:p>
      <text:p text:style-name="P44"/>
      <text:p text:style-name="P46"><text:span text:style-name="T18">49.3</text:span><text:span text:style-name="T19"> L’Ente territorialmente competente</text:span><text:span text:style-name="T18">, in relazione ai servizi oggetto del Contratto di servizio,</text:span><text:span text:style-name="T19"> può escludere dal servizio di pronto intervento del gestore alcune delle casistiche</text:span><text:span text:style-name="T18"> di cui al precedente comma 49.2, ovvero può individuare per ciascuna di tali casistiche il soggetto istituzionale titolato ad attivare il servizio medesimo;</text:span></text:p>
      <text:p text:style-name="P35"/>
      <text:p text:style-name="P38"><text:span text:style-name="T28">VISTO </text:span>il D.Lgs. n. 267/2000 ed in particolare gli articoli 48 comma 2 e 107;</text:p>
      <text:p text:style-name="P37"/>
      <text:p text:style-name="P37"><text:span text:style-name="T28">RITENUTO</text:span> di provvedere in merito;</text:p>
      <text:p text:style-name="P37"/>
      <text:p text:style-name="P36">All’unanimità</text:p>
      <text:p text:style-name="P31">DELIBERA</text:p>
      <text:p text:style-name="P31"/>
      <text:list xml:id="list3930958400" text:style-name="LS6">
        <text:list-item>
          <text:p text:style-name="P60"><text:span text:style-name="T3">DI APPROVARE</text:span><text:span text:style-name="T6">, sulla base di quanto disposto dall’art. 5 del TQRIF, la Carta della qualità del Servizio di Gestione dei Rifiuti unitaria per il Comune di Senago per il periodo regolatorio 2023 – 2025, allegata alla presente deliberazione per farne parte integrante e sostanziale;</text:span></text:p>
          <text:p text:style-name="P61"><text:soft-page-break/></text:p>
        </text:list-item>
        <text:list-item>
          <text:p text:style-name="P60"><text:span text:style-name="T3">DI STABILIRE</text:span><text:span text:style-name="T6"> che, pur in considerazione della disponibilità per gli utenti del servizio del Comune di Senago della Piattaforma Ecologica Comunale</text:span><text:span text:style-name="T11">,</text:span><text:span text:style-name="T6"> la raccolta a domicilio su chiamata dei rifiuti ingombranti possa avvenire con le modalità previste dal comma 29.2 del TQRIF;</text:span></text:p>
          <text:p text:style-name="P61"/>
        </text:list-item>
        <text:list-item>
          <text:p text:style-name="P68"><text:span text:style-name="T20">DI CONFERMARE</text:span><text:span text:style-name="T17"> che,</text:span><text:span text:style-name="T6"> per l’annualità 2023 e anni successivi, l’attività di ritiro su chiamata dei rifiuti ingombranti sia affidata a Servizi Comunali S.p.</text:span><text:span text:style-name="T8">A</text:span><text:span text:style-name="T6">.;</text:span></text:p>
          <text:p text:style-name="P69"/>
        </text:list-item>
        <text:list-item>
          <text:p text:style-name="P68"><text:span text:style-name="T20">DI INDIVIDUARE </text:span><text:span text:style-name="T17">come soggetto</text:span><text:span text:style-name="T6"> preposto alla ricezione dei reclami e delle richieste scritte di informazioni relativi al servizio di raccolta rifiuti e spazzamento</text:span><text:span text:style-name="T17"> il Gestore della Tariffa e Rapporto con gli utenti (individuato nell’ufficio Tributi di questo Comune) che provvederà alla trasmissione degli stessi al soggetto gestore competente;</text:span></text:p>
          <text:p text:style-name="P70"/>
        </text:list-item>
        <text:list-item>
          <text:p text:style-name="P72"><text:span text:style-name="T27">DI CONFERMARE</text:span> che il Gestore della Tariffa e Rapporto con gli utenti (individuato nell’ufficio Tributi di questo Comune) provvederà all’invio ai contribuenti di n. 3 avvisi di pagamento della Tassa Rifiuti contenenti i modelli di pagamento in ottemperanza alle scadenze fissate dal Consiglio Comunale relative all’annualità di riferimento;</text:p>
          <text:p text:style-name="P71"/>
        </text:list-item>
        <text:list-item>
          <text:p text:style-name="P72"><text:span text:style-name="T27">DI ESCLUDERE</text:span> il Soggetto Gestore della Raccolta dei rifiuti dalla gestione delle richieste di pronto intervento in merito a:</text:p>
          <text:p text:style-name="P71"/>
        </text:list-item>
      </text:list>
      <text:p text:style-name="P47">a) rimozione dei rifiuti abbandonati che presentino criticità in tema di sicurezza, ostacolino la normale viabilità o generino situazioni di degrado o impattino sulle condizioni igienico-sanitari;</text:p>
      <text:p text:style-name="P25"/>
      <text:p text:style-name="P47">b) rimozione dei rifiuti stradali in seguito a incidenti, laddove ostacolino la normale viabilità o creino situazioni di pericolo;</text:p>
      <text:p text:style-name="P48"/>
      <text:p text:style-name="P47">c) errato posizionamento o rovesciamento dei cassonetti della raccolta stradale e di prossimità o dei cestini, nel caso in cui costituiscano impedimento alla normale viabilità,</text:p>
      <text:p text:style-name="P47">per le quali il soggetto istituzionale titolato ad attivare il servizio medesimo è individuato nel Comune stesso, così come indicato nella Carta della Qualità allegata;</text:p>
      <text:p text:style-name="P48"/>
      <text:list xml:id="list154934721746718" text:continue-numbering="true" text:style-name="LS6">
        <text:list-item>
          <text:p text:style-name="P62"><text:span text:style-name="T24">DI TRASMETTERE</text:span><text:span text:style-name="T26"> l’allegato alla presente deliberazione a ciascun gestore dell’ambito tariffario per la pubblicazione sui rispettivi siti web ai sensi dell’articolo 3 del Testo Integrato in tema di Trasparenza nel servizio di gestione dei Rifiuti (TITR).</text:span><text:bookmark-end text:name="_Hlk48643634"/><text:bookmark-end text:name="Testo"/></text:p>
        </text:list-item>
      </text:list>
      <text:p text:style-name="P63"/>
      <text:p text:style-name="P26">Successivamente</text:p>
      <text:p text:style-name="P16">LA GIUNTA COMUNALE</text:p>
      <text:p text:style-name="P16"/>
      <text:p text:style-name="P17">Valendosi del disposto di cui al comma 4 dell’articolo 134 del D.Lgs. n. 267/2000;</text:p>
      <text:p text:style-name="P17"/>
      <text:p text:style-name="P17">All'unanimità,</text:p>
      <text:p text:style-name="P16">DELIBERA</text:p>
      <text:p text:style-name="P16"/>
      <text:p text:style-name="P64">di dichiarare immediatamente eseguibile il presente provvedimento.</text:p>
      <text:p text:style-name="P49">Il presente verbale viene letto, approvato e sottoscritto.</text:p>
      <text:p text:style-name="P20"/>
      <text:p text:style-name="P20"/>
      <table:table table:name="Tabella4" table:style-name="Tabella4">
        <table:table-column table:style-name="Tabella4.A"/>
        <table:table-column table:style-name="Tabella4.B"/>
        <table:table-row>
          <table:table-cell table:style-name="Tabella4.A1" office:value-type="string">
            <text:p text:style-name="P22"><text:span text:style-name="T10"><text:s/></text:span><text:bookmark-start text:name="Titolo_Presiede_1"/><text:span text:style-name="T10">Il Sindaco</text:span><text:bookmark-end text:name="Titolo_Presiede_1"/></text:p>
          </table:table-cell>
          <table:table-cell table:style-name="Tabella4.B1" office:value-type="string">
            <text:p text:style-name="P22"><text:span text:style-name="T10"><text:s/></text:span><text:bookmark-start text:name="Titolo_Assiste_1"/><text:span text:style-name="T10">Il Segretario Generale</text:span><text:bookmark-end text:name="Titolo_Assiste_1"/></text:p>
          </table:table-cell>
        </table:table-row>
        <table:table-row>
          <table:table-cell table:style-name="Tabella4.A2" office:value-type="string">
            <text:p text:style-name="P22"><text:bookmark-start text:name="Fto_1"/><text:span text:style-name="T10"><text:s text:c="2"/></text:span><text:bookmark-end text:name="Fto_1"/><text:span text:style-name="T10"><text:s/></text:span><text:bookmark-start text:name="Firma_Presiede_1"/><text:span text:style-name="T10">Magda Beretta</text:span><text:bookmark-end text:name="Firma_Presiede_1"/></text:p>
          </table:table-cell>
          <table:table-cell table:style-name="Tabella4.B2" office:value-type="string">
            <text:p text:style-name="P22"><text:span text:style-name="T10"><text:s/></text:span><text:bookmark-start text:name="Fto_2"/><text:span text:style-name="T10"><text:s text:c="2"/></text:span><text:bookmark-end text:name="Fto_2"/><text:span text:style-name="T10"><text:s/></text:span><text:bookmark-start text:name="Firma_Assiste_1"/><text:span text:style-name="T10">Dott. Marco Redaelli</text:span><text:bookmark-end text:name="Firma_Assiste_1"/></text:p>
          </table:table-cell>
        </table:table-row>
        <table:table-row>
          <table:table-cell table:style-name="Tabella4.A3" office:value-type="string">
            <text:p text:style-name="P21">Atto Firmato Digitalmente</text:p>
          </table:table-cell>
          <table:table-cell table:style-name="Tabella4.B3" office:value-type="string">
            <text:p text:style-name="P21">Atto Firmato Digitalmente</text:p>
          </table:table-cell>
        </table:table-row>
      </table:table>
      <text:p text:style-name="P20"/>
      <text:p text:style-name="P8"/>
      <text:p text:style-name="P10"><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pitch="variable"/>
    <style:font-face style:name="SimSun" svg:font-family="SimSu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MS" svg:font-family="Trebuchet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default-outline-level="1" style:class="text">
      <style:paragraph-properties fo:margin-left="0cm" fo:margin-right="0cm" fo:text-align="end" style:justify-single-word="false" fo:text-indent="4.28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2" style:display-name="Heading 2" style:family="paragraph" style:parent-style-name="Standard" style:default-outline-level="2" style:class="text">
      <style:paragraph-properties fo:margin-left="0cm" fo:margin-right="0cm" fo:text-indent="4.28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zxx" fo:country="none" fo:font-weight="bold" style:font-size-asian="13pt" style:font-weight-asian="bold" style:font-size-complex="13pt"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zxx" fo:country="none"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language="zxx" fo:country="none"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text-align="center" style:justify-single-word="false" fo:keep-with-next="always" style:text-autospace="ideograph-alpha"/>
      <style:text-properties style:font-name="Courier New" fo:font-family="'Courier New'" style:font-family-generic="modern" style:font-pitch="fixed" fo:font-size="12pt" fo:font-weight="bold" style:font-size-asian="12pt" style:font-weight-asian="bold" style:font-name-complex="Courier New" style:font-family-complex="'Courier New'" style:font-family-generic-complex="modern" style:font-pitch-complex="fixed" style:font-size-complex="12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fo:font-size="12pt" style:font-size-asian="12pt" style:font-size-complex="12pt"/>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family="Verdana" style:font-family-generic="swiss" style:font-pitch="variable" fo:language="zxx"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left="0cm" fo:margin-right="0cm" fo:text-align="justify" style:justify-single-word="false" fo:text-indent="0.644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otnote" style:family="paragraph" style:parent-style-name="Standard" style:class="extra"/>
    <style:style style:name="Soggetto_20_commento" style:display-name="Soggetto commento" style:family="paragraph" style:parent-style-name="Testo_20_commento">
      <style:text-properties fo:font-weight="bold" style:font-weight-asian="bold" style:font-weight-complex="bold"/>
    </style:style>
    <style:style style:name="Title" style:family="paragraph" style:parent-style-name="Standard" style:class="chapter">
      <style:paragraph-properties fo:text-align="center" style:justify-single-word="false" style:text-autospace="ideograph-alpha"/>
      <style:text-properties style:font-name="Times New Roman" fo:font-family="'Times New Roman'" style:font-family-generic="roman" style:font-pitch="variable" fo:font-size="12pt" fo:language="zxx" fo:country="none" fo:font-weight="bold" style:font-size-asian="12pt"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1.27cm" fo:margin-right="0cm" fo:orphans="2" fo:widows="2" fo:text-indent="0cm" style:auto-text-indent="false"/>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text-properties fo:font-size="8pt" style:font-size-asian="8pt"/>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Arial" fo:font-family="Arial" style:font-family-generic="swiss" style:font-pitch="variable" fo:font-size="11pt" style:font-size-asian="11pt"/>
    </style:style>
    <style:style style:name="Titolo_20_Carattere" style:display-name="Titolo Carattere" style:family="text">
      <style:text-properties fo:font-size="12pt" fo:language="zxx" fo:country="none" fo:font-weight="bold" style:font-size-asian="12pt" style:font-weight-asian="bold"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Intestazione_20_Carattere" style:display-name="Intestazione Carattere" style:family="text">
      <style:text-properties style:font-name="Verdana" fo:font-family="Verdana" style:font-family-generic="swiss" style:font-pitch="variable" fo:font-size="11pt" style:font-size-asian="11pt"/>
    </style:style>
    <style:style style:name="List1Level0" style:family="text">
      <style:text-properties style:font-name="Symbol" fo:font-family="Symbol" style:font-family-generic="roman" style:font-pitch="variable" style:font-charset="x-symbol"/>
    </style:style>
    <style:style style:name="List1Level1" style:family="text">
      <style:text-properties style:font-name="Courier New" fo:font-family="'Courier New'" style:font-family-generic="modern" style:font-pitch="fixed"/>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 fo:font-family="'Courier New'" style:font-family-generic="modern" style:font-pitch="fixed"/>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 fo:font-family="'Courier New'" style:font-family-generic="modern" style:font-pitch="fixed"/>
    </style:style>
    <style:style style:name="List1Level8" style:family="text">
      <style:text-properties style:font-name="Wingdings" fo:font-family="Wingdings" style:font-pitch="variable" style:font-charset="x-symbol"/>
    </style:style>
    <style:style style:name="List2Level0" style:family="text">
      <style:text-properties style:font-name="Symbol" fo:font-family="Symbol" style:font-family-generic="roman" style:font-pitch="variable" style:font-charset="x-symbol"/>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style>
    <style:style style:name="List3Level8" style:family="text">
      <style:text-properties style:font-name="Wingdings" fo:font-family="Wingdings" style:font-pitch="variable" style:font-charset="x-symbol"/>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635cm"/>
        <style:text-properties style:font-name="Symbol"/>
      </text:list-level-style-bullet>
      <text:list-level-style-number text:level="2" text:style-name="List2Level1" style:num-suffix="." style:num-format="1" text:display-levels="2">
        <style:list-level-properties text:space-before="0.635cm" text:min-label-width="0.762cm"/>
      </text:list-level-style-number>
      <text:list-level-style-number text:level="3" text:style-name="List2Level2" style:num-suffix="." style:num-format="1" text:display-levels="3">
        <style:list-level-properties text:space-before="1.27cm" text:min-label-width="0.889cm"/>
      </text:list-level-style-number>
      <text:list-level-style-number text:level="4" text:style-name="List2Level3" style:num-suffix="." style:num-format="1" text:display-levels="4">
        <style:list-level-properties text:space-before="1.905cm" text:min-label-width="1.143cm"/>
      </text:list-level-style-number>
      <text:list-level-style-number text:level="5" text:style-name="List2Level4" style:num-suffix="." style:num-format="1" text:display-levels="5">
        <style:list-level-properties text:space-before="2.54cm" text:min-label-width="1.397cm"/>
      </text:list-level-style-number>
      <text:list-level-style-number text:level="6" text:style-name="List2Level5" style:num-suffix="." style:num-format="1" text:display-levels="6">
        <style:list-level-properties text:space-before="3.175cm" text:min-label-width="1.651cm"/>
      </text:list-level-style-number>
      <text:list-level-style-number text:level="7" text:style-name="List2Level6" style:num-suffix="." style:num-format="1" text:display-levels="7">
        <style:list-level-properties text:space-before="3.81cm" text:min-label-width="1.905cm"/>
      </text:list-level-style-number>
      <text:list-level-style-number text:level="8" text:style-name="List2Level7" style:num-suffix="." style:num-format="1" text:display-levels="8">
        <style:list-level-properties text:space-before="4.445cm" text:min-label-width="2.159cm"/>
      </text:list-level-style-number>
      <text:list-level-style-number text:level="9" text:style-name="List2Level8"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Symbol"/>
      </text:list-level-style-bullet>
      <text:list-level-style-bullet text:level="2" text:style-name="List3Level1" text:bullet-char="o">
        <style:list-level-properties text:space-before="2.54cm" text:min-label-width="0.635cm"/>
        <style:text-properties style:font-name="Courier New"/>
      </text:list-level-style-bullet>
      <text:list-level-style-bullet text:level="3" text:style-name="List3Level2" text:bullet-char="">
        <style:list-level-properties text:space-before="3.81cm" text:min-label-width="0.635cm"/>
        <style:text-properties style:font-name="Wingdings"/>
      </text:list-level-style-bullet>
      <text:list-level-style-bullet text:level="4" text:style-name="List3Level3" text:bullet-char="">
        <style:list-level-properties text:space-before="5.08cm" text:min-label-width="0.635cm"/>
        <style:text-properties style:font-name="Symbol"/>
      </text:list-level-style-bullet>
      <text:list-level-style-bullet text:level="5" text:style-name="List3Level4" text:bullet-char="o">
        <style:list-level-properties text:space-before="6.35cm" text:min-label-width="0.635cm"/>
        <style:text-properties style:font-name="Courier New"/>
      </text:list-level-style-bullet>
      <text:list-level-style-bullet text:level="6" text:style-name="List3Level5" text:bullet-char="">
        <style:list-level-properties text:space-before="7.62cm" text:min-label-width="0.635cm"/>
        <style:text-properties style:font-name="Wingdings"/>
      </text:list-level-style-bullet>
      <text:list-level-style-bullet text:level="7" text:style-name="List3Level6" text:bullet-char="">
        <style:list-level-properties text:space-before="8.89cm" text:min-label-width="0.635cm"/>
        <style:text-properties style:font-name="Symbol"/>
      </text:list-level-style-bullet>
      <text:list-level-style-bullet text:level="8" text:style-name="List3Level7" text:bullet-char="o">
        <style:list-level-properties text:space-before="10.16cm" text:min-label-width="0.635cm"/>
        <style:text-properties style:font-name="Courier New"/>
      </text:list-level-style-bullet>
      <text:list-level-style-bullet text:level="9" text:style-name="List3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635cm" text:min-label-width="0.635cm"/>
      </text:list-level-style-number>
      <text:list-level-style-number text:level="2" text:style-name="List4Level1" style:num-suffix="." style:num-format="a">
        <style:list-level-properties text:space-before="1.905cm" text:min-label-width="0.635cm"/>
      </text:list-level-style-number>
      <text:list-level-style-number text:level="3" text:style-name="List4Level2" style:num-suffix="." style:num-format="i">
        <style:list-level-properties text:min-label-width="3.81cm" text:min-label-distance="0.318cm" fo:text-align="end"/>
      </text:list-level-style-number>
      <text:list-level-style-number text:level="4" text:style-name="List4Level3" style:num-suffix="." style:num-format="1">
        <style:list-level-properties text:space-before="4.445cm" text:min-label-width="0.635cm"/>
      </text:list-level-style-number>
      <text:list-level-style-number text:level="5" text:style-name="List4Level4" style:num-suffix="." style:num-format="a">
        <style:list-level-properties text:space-before="5.715cm" text:min-label-width="0.635cm"/>
      </text:list-level-style-number>
      <text:list-level-style-number text:level="6" text:style-name="List4Level5" style:num-suffix="." style:num-format="i">
        <style:list-level-properties text:min-label-width="7.62cm" text:min-label-distance="0.318cm" fo:text-align="end"/>
      </text:list-level-style-number>
      <text:list-level-style-number text:level="7" text:style-name="List4Level6" style:num-suffix="." style:num-format="1">
        <style:list-level-properties text:space-before="8.255cm" text:min-label-width="0.635cm"/>
      </text:list-level-style-number>
      <text:list-level-style-number text:level="8" text:style-name="List4Level7" style:num-suffix="." style:num-format="a">
        <style:list-level-properties text:space-before="9.525cm" text:min-label-width="0.635cm"/>
      </text:list-level-style-number>
      <text:list-level-style-number text:level="9" text:style-name="List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Calibri"/>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text:display-levels="2">
        <style:list-level-properties text:min-label-width="3.81cm" text:min-label-distance="0.318cm" fo:text-align="end"/>
      </text:list-level-style-number>
      <text:list-level-style-number text:level="4" text:style-name="List6Level3" style:num-suffix="." style:num-format="1" text:display-levels="3">
        <style:list-level-properties text:space-before="4.445cm" text:min-label-width="0.635cm"/>
      </text:list-level-style-number>
      <text:list-level-style-number text:level="5" text:style-name="List6Level4" style:num-suffix="." style:num-format="a" text:display-levels="4">
        <style:list-level-properties text:space-before="5.715cm" text:min-label-width="0.635cm"/>
      </text:list-level-style-number>
      <text:list-level-style-number text:level="6" text:style-name="List6Level5" style:num-suffix="." style:num-format="i" text:display-levels="5">
        <style:list-level-properties text:min-label-width="7.62cm" text:min-label-distance="0.318cm" fo:text-align="end"/>
      </text:list-level-style-number>
      <text:list-level-style-number text:level="7" text:style-name="List6Level6" style:num-suffix="." style:num-format="1" text:display-levels="6">
        <style:list-level-properties text:space-before="8.255cm" text:min-label-width="0.635cm"/>
      </text:list-level-style-number>
      <text:list-level-style-number text:level="8" text:style-name="List6Level7" style:num-suffix="." style:num-format="a" text:display-levels="7">
        <style:list-level-properties text:space-before="9.525cm" text:min-label-width="0.635cm"/>
      </text:list-level-style-number>
      <text:list-level-style-number text:level="9" text:style-name="List6Level8" style:num-suffix="." style:num-format="i" text:display-levels="8">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style:font-name-complex="Arial" style:font-size-complex="11pt"/>
    </style:style>
    <style:style style:name="MP3" style:family="paragraph" style:parent-style-name="Standard">
      <style:paragraph-properties fo:text-align="end" style:justify-single-word="false"/>
      <style:text-properties style:font-name="Trebuchet MS" style:font-size-complex="11pt"/>
    </style:style>
    <style:style style:name="MP4" style:family="paragraph" style:parent-style-name="Header">
      <style:text-properties fo:font-size="10pt" style:font-size-asian="10pt"/>
    </style:style>
    <style:style style:name="MP5" style:family="paragraph" style:parent-style-name="Header">
      <style:text-properties style:font-name="Verdana" fo:language="zxx" fo:country="none"/>
    </style:style>
    <style:style style:name="MP6" style:family="paragraph" style:parent-style-name="Footer">
      <style:text-properties fo:language="zxx" fo:country="none"/>
    </style:style>
    <style:style style:name="MP7" style:family="paragraph" style:parent-style-name="Footer">
      <style:paragraph-properties fo:margin-left="0cm" fo:margin-right="0.635cm" fo:text-align="center" style:justify-single-word="false" fo:text-indent="0cm" style:auto-text-indent="false"/>
      <style:text-properties fo:font-size="8pt" fo:font-weight="bold" style:font-size-asian="8pt" style:font-weight-asian="bold" style:font-size-complex="8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next-style-name="MasterPageNext0">
      <style:header>
        <text:p text:style-name="MP1"><draw:frame draw:style-name="Mfr1" draw:name="Immagine1" text:anchor-type="as-char" svg:width="7.641cm" svg:height="2.087cm" draw:z-index="0"><draw:image xlink:href="Pictures/1000000000000387000000F833B692D0A6534B9C.jpg" xlink:type="simple" xlink:show="embed" xlink:actuate="onLoad" loext:mime-type="image/jpeg"/></draw:frame></text:p>
        <text:p text:style-name="MP2">Città Metropolitana di Milano</text:p>
        <text:p text:style-name="MP3"/>
        <text:p text:style-name="MP4"/>
        <text:p text:style-name="MP5"/>
      </style:header>
      <style:footer>
        <text:p text:style-name="MP6"/>
      </style:footer>
    </style:master-page>
    <style:master-page style:name="MasterPageNext0" style:page-layout-name="Mpm1">
      <style:header>
        <text:p text:style-name="MP5"/>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meta:initial-creator>POLI   PRIMO</meta:initial-creator>
    <meta:creation-date>2013-04-04T09:48:00</meta:creation-date>
    <dc:date>2022-12-28T12:17:11.181000000</dc:date>
    <meta:print-date>2013-01-11T08:44:00</meta:print-date>
    <meta:editing-cycles>68</meta:editing-cycles>
    <meta:editing-duration>PT2H30M19S</meta:editing-duration>
    <meta:document-statistic meta:table-count="3" meta:image-count="1" meta:object-count="0" meta:page-count="6" meta:paragraph-count="104" meta:word-count="2149" meta:character-count="14729" meta:non-whitespace-character-count="12674"/>
    <meta:user-defined meta:name="NOME_DATI">\\BSP004\APP$\STUDIOK\SICIWS\CLIENT\APP\DEL\ZZZ\DOC\DOC_2.txt</meta:user-defined>
    <meta:user-defined meta:name="Var0c">COPIA</meta:user-defined>
    <meta:user-defined meta:name="Var0o">ORIGINALE</meta:user-defined>
    <meta:user-defined meta:name="Var0t">Originale</meta:user-defined>
    <meta:user-defined meta:name="Var100c" meta:value-type="string"> </meta:user-defined>
    <meta:user-defined meta:name="Var100o" meta:value-type="string"> </meta:user-defined>
    <meta:user-defined meta:name="Var100t" meta:value-type="string">P/A  12</meta:user-defined>
    <meta:user-defined meta:name="Var101c" meta:value-type="string"> </meta:user-defined>
    <meta:user-defined meta:name="Var101o" meta:value-type="string"> </meta:user-defined>
    <meta:user-defined meta:name="Var101t" meta:value-type="string">Si/No  12</meta:user-defined>
    <meta:user-defined meta:name="Var102c" meta:value-type="string"> </meta:user-defined>
    <meta:user-defined meta:name="Var102o" meta:value-type="string"> </meta:user-defined>
    <meta:user-defined meta:name="Var102t" meta:value-type="string">Compo  13</meta:user-defined>
    <meta:user-defined meta:name="Var103c" meta:value-type="string"> </meta:user-defined>
    <meta:user-defined meta:name="Var103o" meta:value-type="string"> </meta:user-defined>
    <meta:user-defined meta:name="Var103t" meta:value-type="string">Incarico  13</meta:user-defined>
    <meta:user-defined meta:name="Var104c" meta:value-type="string"> </meta:user-defined>
    <meta:user-defined meta:name="Var104o" meta:value-type="string"> </meta:user-defined>
    <meta:user-defined meta:name="Var104t" meta:value-type="string">P/A  13</meta:user-defined>
    <meta:user-defined meta:name="Var105c" meta:value-type="string"> </meta:user-defined>
    <meta:user-defined meta:name="Var105o" meta:value-type="string"> </meta:user-defined>
    <meta:user-defined meta:name="Var105t" meta:value-type="string">Si/No  13</meta:user-defined>
    <meta:user-defined meta:name="Var106c" meta:value-type="string"> </meta:user-defined>
    <meta:user-defined meta:name="Var106o" meta:value-type="string"> </meta:user-defined>
    <meta:user-defined meta:name="Var106t" meta:value-type="string">Compo  14</meta:user-defined>
    <meta:user-defined meta:name="Var107c" meta:value-type="string"> </meta:user-defined>
    <meta:user-defined meta:name="Var107o" meta:value-type="string"> </meta:user-defined>
    <meta:user-defined meta:name="Var107t" meta:value-type="string">Incarico  14</meta:user-defined>
    <meta:user-defined meta:name="Var108c" meta:value-type="string"> </meta:user-defined>
    <meta:user-defined meta:name="Var108o" meta:value-type="string"> </meta:user-defined>
    <meta:user-defined meta:name="Var108t" meta:value-type="string">P/A  14</meta:user-defined>
    <meta:user-defined meta:name="Var109c" meta:value-type="string"> </meta:user-defined>
    <meta:user-defined meta:name="Var109o" meta:value-type="string"> </meta:user-defined>
    <meta:user-defined meta:name="Var109t" meta:value-type="string">Si/No  14</meta:user-defined>
    <meta:user-defined meta:name="Var10c" meta:value-type="string">gennaio</meta:user-defined>
    <meta:user-defined meta:name="Var10o" meta:value-type="string">gennaio</meta:user-defined>
    <meta:user-defined meta:name="Var10t" meta:value-type="string">Mese lettere</meta:user-defined>
    <meta:user-defined meta:name="Var110c" meta:value-type="string"> </meta:user-defined>
    <meta:user-defined meta:name="Var110o" meta:value-type="string"> </meta:user-defined>
    <meta:user-defined meta:name="Var110t" meta:value-type="string">Compo  15</meta:user-defined>
    <meta:user-defined meta:name="Var111c" meta:value-type="string"> </meta:user-defined>
    <meta:user-defined meta:name="Var111o" meta:value-type="string"> </meta:user-defined>
    <meta:user-defined meta:name="Var111t" meta:value-type="string">Incarico  15</meta:user-defined>
    <meta:user-defined meta:name="Var112c" meta:value-type="string"> </meta:user-defined>
    <meta:user-defined meta:name="Var112o" meta:value-type="string"> </meta:user-defined>
    <meta:user-defined meta:name="Var112t" meta:value-type="string">P/A  15</meta:user-defined>
    <meta:user-defined meta:name="Var113c" meta:value-type="string"> </meta:user-defined>
    <meta:user-defined meta:name="Var113o" meta:value-type="string"> </meta:user-defined>
    <meta:user-defined meta:name="Var113t" meta:value-type="string">Si/No  15</meta:user-defined>
    <meta:user-defined meta:name="Var114c" meta:value-type="string"> </meta:user-defined>
    <meta:user-defined meta:name="Var114o" meta:value-type="string"> </meta:user-defined>
    <meta:user-defined meta:name="Var114t" meta:value-type="string">Compo  16</meta:user-defined>
    <meta:user-defined meta:name="Var115c" meta:value-type="string"> </meta:user-defined>
    <meta:user-defined meta:name="Var115o" meta:value-type="string"> </meta:user-defined>
    <meta:user-defined meta:name="Var115t" meta:value-type="string">Incarico  16</meta:user-defined>
    <meta:user-defined meta:name="Var116c" meta:value-type="string"> </meta:user-defined>
    <meta:user-defined meta:name="Var116o" meta:value-type="string"> </meta:user-defined>
    <meta:user-defined meta:name="Var116t" meta:value-type="string">P/A  16</meta:user-defined>
    <meta:user-defined meta:name="Var117c" meta:value-type="string"> </meta:user-defined>
    <meta:user-defined meta:name="Var117o" meta:value-type="string"> </meta:user-defined>
    <meta:user-defined meta:name="Var117t" meta:value-type="string">Si/No  16</meta:user-defined>
    <meta:user-defined meta:name="Var118c" meta:value-type="string"> </meta:user-defined>
    <meta:user-defined meta:name="Var118o" meta:value-type="string"> </meta:user-defined>
    <meta:user-defined meta:name="Var118t" meta:value-type="string">Compo  17</meta:user-defined>
    <meta:user-defined meta:name="Var119c" meta:value-type="string"> </meta:user-defined>
    <meta:user-defined meta:name="Var119o" meta:value-type="string"> </meta:user-defined>
    <meta:user-defined meta:name="Var119t" meta:value-type="string">Incarico  17</meta:user-defined>
    <meta:user-defined meta:name="Var11c" meta:value-type="string">duemilatredici</meta:user-defined>
    <meta:user-defined meta:name="Var11o" meta:value-type="string">duemilatredici</meta:user-defined>
    <meta:user-defined meta:name="Var11t" meta:value-type="string">Anno lettere</meta:user-defined>
    <meta:user-defined meta:name="Var120c" meta:value-type="string"> </meta:user-defined>
    <meta:user-defined meta:name="Var120o" meta:value-type="string"> </meta:user-defined>
    <meta:user-defined meta:name="Var120t" meta:value-type="string">P/A  17</meta:user-defined>
    <meta:user-defined meta:name="Var121c" meta:value-type="string"> </meta:user-defined>
    <meta:user-defined meta:name="Var121o" meta:value-type="string"> </meta:user-defined>
    <meta:user-defined meta:name="Var121t" meta:value-type="string">Si/No  17</meta:user-defined>
    <meta:user-defined meta:name="Var122c" meta:value-type="string"> </meta:user-defined>
    <meta:user-defined meta:name="Var122o" meta:value-type="string"> </meta:user-defined>
    <meta:user-defined meta:name="Var122t" meta:value-type="string">Compo  18</meta:user-defined>
    <meta:user-defined meta:name="Var123c" meta:value-type="string"> </meta:user-defined>
    <meta:user-defined meta:name="Var123o" meta:value-type="string"> </meta:user-defined>
    <meta:user-defined meta:name="Var123t" meta:value-type="string">Incarico  18</meta:user-defined>
    <meta:user-defined meta:name="Var124c" meta:value-type="string"> </meta:user-defined>
    <meta:user-defined meta:name="Var124o" meta:value-type="string"> </meta:user-defined>
    <meta:user-defined meta:name="Var124t" meta:value-type="string">P/A  18</meta:user-defined>
    <meta:user-defined meta:name="Var125c" meta:value-type="string"> </meta:user-defined>
    <meta:user-defined meta:name="Var125o" meta:value-type="string"> </meta:user-defined>
    <meta:user-defined meta:name="Var125t" meta:value-type="string">Si/No  18</meta:user-defined>
    <meta:user-defined meta:name="Var126c" meta:value-type="string"> </meta:user-defined>
    <meta:user-defined meta:name="Var126o" meta:value-type="string"> </meta:user-defined>
    <meta:user-defined meta:name="Var126t" meta:value-type="string">Compo  19</meta:user-defined>
    <meta:user-defined meta:name="Var127c" meta:value-type="string"> </meta:user-defined>
    <meta:user-defined meta:name="Var127o" meta:value-type="string"> </meta:user-defined>
    <meta:user-defined meta:name="Var127t" meta:value-type="string">Incarico  19</meta:user-defined>
    <meta:user-defined meta:name="Var128c" meta:value-type="string"> </meta:user-defined>
    <meta:user-defined meta:name="Var128o" meta:value-type="string"> </meta:user-defined>
    <meta:user-defined meta:name="Var128t" meta:value-type="string">P/A  19</meta:user-defined>
    <meta:user-defined meta:name="Var129c" meta:value-type="string"> </meta:user-defined>
    <meta:user-defined meta:name="Var129o" meta:value-type="string"> </meta:user-defined>
    <meta:user-defined meta:name="Var129t" meta:value-type="string">Si/No  19</meta:user-defined>
    <meta:user-defined meta:name="Var12c" meta:value-type="string">20.30</meta:user-defined>
    <meta:user-defined meta:name="Var12o" meta:value-type="string">20.30</meta:user-defined>
    <meta:user-defined meta:name="Var12t" meta:value-type="string">Ora riunione</meta:user-defined>
    <meta:user-defined meta:name="Var130c" meta:value-type="string"> </meta:user-defined>
    <meta:user-defined meta:name="Var130o" meta:value-type="string"> </meta:user-defined>
    <meta:user-defined meta:name="Var130t" meta:value-type="string">Compo  20</meta:user-defined>
    <meta:user-defined meta:name="Var131c" meta:value-type="string"> </meta:user-defined>
    <meta:user-defined meta:name="Var131o" meta:value-type="string"> </meta:user-defined>
    <meta:user-defined meta:name="Var131t" meta:value-type="string">Incarico  20</meta:user-defined>
    <meta:user-defined meta:name="Var132c" meta:value-type="string"> </meta:user-defined>
    <meta:user-defined meta:name="Var132o" meta:value-type="string"> </meta:user-defined>
    <meta:user-defined meta:name="Var132t" meta:value-type="string">P/A  20</meta:user-defined>
    <meta:user-defined meta:name="Var133c" meta:value-type="string"> </meta:user-defined>
    <meta:user-defined meta:name="Var133o" meta:value-type="string"> </meta:user-defined>
    <meta:user-defined meta:name="Var133t" meta:value-type="string">Si/No  20</meta:user-defined>
    <meta:user-defined meta:name="Var134c" meta:value-type="string"> </meta:user-defined>
    <meta:user-defined meta:name="Var134o" meta:value-type="string"> </meta:user-defined>
    <meta:user-defined meta:name="Var134t" meta:value-type="string">Compo  21</meta:user-defined>
    <meta:user-defined meta:name="Var135c" meta:value-type="string"> </meta:user-defined>
    <meta:user-defined meta:name="Var135o" meta:value-type="string"> </meta:user-defined>
    <meta:user-defined meta:name="Var135t" meta:value-type="string">Incarico  21</meta:user-defined>
    <meta:user-defined meta:name="Var136c" meta:value-type="string"> </meta:user-defined>
    <meta:user-defined meta:name="Var136o" meta:value-type="string"> </meta:user-defined>
    <meta:user-defined meta:name="Var136t" meta:value-type="string">P/A  21</meta:user-defined>
    <meta:user-defined meta:name="Var137c" meta:value-type="string"> </meta:user-defined>
    <meta:user-defined meta:name="Var137o" meta:value-type="string"> </meta:user-defined>
    <meta:user-defined meta:name="Var137t" meta:value-type="string">Si/No  21</meta:user-defined>
    <meta:user-defined meta:name="Var138c" meta:value-type="string"> </meta:user-defined>
    <meta:user-defined meta:name="Var138o" meta:value-type="string"> </meta:user-defined>
    <meta:user-defined meta:name="Var138t" meta:value-type="string">Compo  22</meta:user-defined>
    <meta:user-defined meta:name="Var139c" meta:value-type="string"> </meta:user-defined>
    <meta:user-defined meta:name="Var139o" meta:value-type="string"> </meta:user-defined>
    <meta:user-defined meta:name="Var139t" meta:value-type="string">Incarico  22</meta:user-defined>
    <meta:user-defined meta:name="Var13c" meta:value-type="string">0</meta:user-defined>
    <meta:user-defined meta:name="Var13o" meta:value-type="string">0</meta:user-defined>
    <meta:user-defined meta:name="Var13t" meta:value-type="string">N.protoc.</meta:user-defined>
    <meta:user-defined meta:name="Var140c" meta:value-type="string"> </meta:user-defined>
    <meta:user-defined meta:name="Var140o" meta:value-type="string"> </meta:user-defined>
    <meta:user-defined meta:name="Var140t" meta:value-type="string">P/A  22</meta:user-defined>
    <meta:user-defined meta:name="Var141c" meta:value-type="string"> </meta:user-defined>
    <meta:user-defined meta:name="Var141o" meta:value-type="string"> </meta:user-defined>
    <meta:user-defined meta:name="Var141t" meta:value-type="string">Si/No  22</meta:user-defined>
    <meta:user-defined meta:name="Var142c" meta:value-type="string"> </meta:user-defined>
    <meta:user-defined meta:name="Var142o" meta:value-type="string"> </meta:user-defined>
    <meta:user-defined meta:name="Var142t" meta:value-type="string">Compo  23</meta:user-defined>
    <meta:user-defined meta:name="Var143c" meta:value-type="string"> </meta:user-defined>
    <meta:user-defined meta:name="Var143o" meta:value-type="string"> </meta:user-defined>
    <meta:user-defined meta:name="Var143t" meta:value-type="string">Incarico  23</meta:user-defined>
    <meta:user-defined meta:name="Var144c" meta:value-type="string"> </meta:user-defined>
    <meta:user-defined meta:name="Var144o" meta:value-type="string"> </meta:user-defined>
    <meta:user-defined meta:name="Var144t" meta:value-type="string">P/A  23</meta:user-defined>
    <meta:user-defined meta:name="Var145c" meta:value-type="string"> </meta:user-defined>
    <meta:user-defined meta:name="Var145o" meta:value-type="string"> </meta:user-defined>
    <meta:user-defined meta:name="Var145t" meta:value-type="string">Si/No  23</meta:user-defined>
    <meta:user-defined meta:name="Var146c" meta:value-type="string"> </meta:user-defined>
    <meta:user-defined meta:name="Var146o" meta:value-type="string"> </meta:user-defined>
    <meta:user-defined meta:name="Var146t" meta:value-type="string">Compo  24</meta:user-defined>
    <meta:user-defined meta:name="Var147c" meta:value-type="string"> </meta:user-defined>
    <meta:user-defined meta:name="Var147o" meta:value-type="string"> </meta:user-defined>
    <meta:user-defined meta:name="Var147t" meta:value-type="string">Incarico  24</meta:user-defined>
    <meta:user-defined meta:name="Var148c" meta:value-type="string"> </meta:user-defined>
    <meta:user-defined meta:name="Var148o" meta:value-type="string"> </meta:user-defined>
    <meta:user-defined meta:name="Var148t" meta:value-type="string">P/A  24</meta:user-defined>
    <meta:user-defined meta:name="Var149c" meta:value-type="string"> </meta:user-defined>
    <meta:user-defined meta:name="Var149o" meta:value-type="string"> </meta:user-defined>
    <meta:user-defined meta:name="Var149t" meta:value-type="string">Si/No  24</meta:user-defined>
    <meta:user-defined meta:name="Var14c" meta:value-type="string">C</meta:user-defined>
    <meta:user-defined meta:name="Var14o" meta:value-type="string">C</meta:user-defined>
    <meta:user-defined meta:name="Var14t" meta:value-type="string">Tp delib.</meta:user-defined>
    <meta:user-defined meta:name="Var150c" meta:value-type="string"> </meta:user-defined>
    <meta:user-defined meta:name="Var150o" meta:value-type="string"> </meta:user-defined>
    <meta:user-defined meta:name="Var150t" meta:value-type="string">Compo  25</meta:user-defined>
    <meta:user-defined meta:name="Var151c" meta:value-type="string"> </meta:user-defined>
    <meta:user-defined meta:name="Var151o" meta:value-type="string"> </meta:user-defined>
    <meta:user-defined meta:name="Var151t" meta:value-type="string">Incarico  25</meta:user-defined>
    <meta:user-defined meta:name="Var152c" meta:value-type="string"> </meta:user-defined>
    <meta:user-defined meta:name="Var152o" meta:value-type="string"> </meta:user-defined>
    <meta:user-defined meta:name="Var152t" meta:value-type="string">P/A  25</meta:user-defined>
    <meta:user-defined meta:name="Var153c" meta:value-type="string"> </meta:user-defined>
    <meta:user-defined meta:name="Var153o" meta:value-type="string"> </meta:user-defined>
    <meta:user-defined meta:name="Var153t" meta:value-type="string">Si/No  25</meta:user-defined>
    <meta:user-defined meta:name="Var154c" meta:value-type="string"> </meta:user-defined>
    <meta:user-defined meta:name="Var154o" meta:value-type="string"> </meta:user-defined>
    <meta:user-defined meta:name="Var154t" meta:value-type="string">Compo  26</meta:user-defined>
    <meta:user-defined meta:name="Var155c" meta:value-type="string"> </meta:user-defined>
    <meta:user-defined meta:name="Var155o" meta:value-type="string"> </meta:user-defined>
    <meta:user-defined meta:name="Var155t" meta:value-type="string">Incarico  26</meta:user-defined>
    <meta:user-defined meta:name="Var156c" meta:value-type="string"> </meta:user-defined>
    <meta:user-defined meta:name="Var156o" meta:value-type="string"> </meta:user-defined>
    <meta:user-defined meta:name="Var156t" meta:value-type="string">P/A  26</meta:user-defined>
    <meta:user-defined meta:name="Var157c" meta:value-type="string"> </meta:user-defined>
    <meta:user-defined meta:name="Var157o" meta:value-type="string"> </meta:user-defined>
    <meta:user-defined meta:name="Var157t" meta:value-type="string">Si/No  26</meta:user-defined>
    <meta:user-defined meta:name="Var158c" meta:value-type="string"> </meta:user-defined>
    <meta:user-defined meta:name="Var158o" meta:value-type="string"> </meta:user-defined>
    <meta:user-defined meta:name="Var158t" meta:value-type="string">Compo  27</meta:user-defined>
    <meta:user-defined meta:name="Var159c" meta:value-type="string"> </meta:user-defined>
    <meta:user-defined meta:name="Var159o" meta:value-type="string"> </meta:user-defined>
    <meta:user-defined meta:name="Var159t" meta:value-type="string">Incarico  27</meta:user-defined>
    <meta:user-defined meta:name="Var15t" meta:value-type="string">Comma</meta:user-defined>
    <meta:user-defined meta:name="Var160c" meta:value-type="string"> </meta:user-defined>
    <meta:user-defined meta:name="Var160o" meta:value-type="string"> </meta:user-defined>
    <meta:user-defined meta:name="Var160t" meta:value-type="string">P/A  27</meta:user-defined>
    <meta:user-defined meta:name="Var161c" meta:value-type="string"> </meta:user-defined>
    <meta:user-defined meta:name="Var161o" meta:value-type="string"> </meta:user-defined>
    <meta:user-defined meta:name="Var161t" meta:value-type="string">Si/No  27</meta:user-defined>
    <meta:user-defined meta:name="Var162c" meta:value-type="string"> </meta:user-defined>
    <meta:user-defined meta:name="Var162o" meta:value-type="string"> </meta:user-defined>
    <meta:user-defined meta:name="Var162t" meta:value-type="string">Compo  28</meta:user-defined>
    <meta:user-defined meta:name="Var163c" meta:value-type="string"> </meta:user-defined>
    <meta:user-defined meta:name="Var163o" meta:value-type="string"> </meta:user-defined>
    <meta:user-defined meta:name="Var163t" meta:value-type="string">Incarico  28</meta:user-defined>
    <meta:user-defined meta:name="Var164c" meta:value-type="string"> </meta:user-defined>
    <meta:user-defined meta:name="Var164o" meta:value-type="string"> </meta:user-defined>
    <meta:user-defined meta:name="Var164t" meta:value-type="string">P/A  28</meta:user-defined>
    <meta:user-defined meta:name="Var165c" meta:value-type="string"> </meta:user-defined>
    <meta:user-defined meta:name="Var165o" meta:value-type="string"> </meta:user-defined>
    <meta:user-defined meta:name="Var165t" meta:value-type="string">Si/No  28</meta:user-defined>
    <meta:user-defined meta:name="Var166c" meta:value-type="string"> </meta:user-defined>
    <meta:user-defined meta:name="Var166o" meta:value-type="string"> </meta:user-defined>
    <meta:user-defined meta:name="Var166t" meta:value-type="string">Compo  29</meta:user-defined>
    <meta:user-defined meta:name="Var167c" meta:value-type="string"> </meta:user-defined>
    <meta:user-defined meta:name="Var167o" meta:value-type="string"> </meta:user-defined>
    <meta:user-defined meta:name="Var167t" meta:value-type="string">Incarico  29</meta:user-defined>
    <meta:user-defined meta:name="Var168c" meta:value-type="string"> </meta:user-defined>
    <meta:user-defined meta:name="Var168o" meta:value-type="string"> </meta:user-defined>
    <meta:user-defined meta:name="Var168t" meta:value-type="string">P/A  29</meta:user-defined>
    <meta:user-defined meta:name="Var169c" meta:value-type="string"> </meta:user-defined>
    <meta:user-defined meta:name="Var169o" meta:value-type="string"> </meta:user-defined>
    <meta:user-defined meta:name="Var169t" meta:value-type="string">Si/No  29</meta:user-defined>
    <meta:user-defined meta:name="Var16c" meta:value-type="string">N</meta:user-defined>
    <meta:user-defined meta:name="Var16o" meta:value-type="string">N</meta:user-defined>
    <meta:user-defined meta:name="Var16t" meta:value-type="string">Revocata s/n</meta:user-defined>
    <meta:user-defined meta:name="Var170c" meta:value-type="string"> </meta:user-defined>
    <meta:user-defined meta:name="Var170o" meta:value-type="string"> </meta:user-defined>
    <meta:user-defined meta:name="Var170t" meta:value-type="string">Compo  30</meta:user-defined>
    <meta:user-defined meta:name="Var171c" meta:value-type="string"> </meta:user-defined>
    <meta:user-defined meta:name="Var171o" meta:value-type="string"> </meta:user-defined>
    <meta:user-defined meta:name="Var171t" meta:value-type="string">Incarico  30</meta:user-defined>
    <meta:user-defined meta:name="Var172c" meta:value-type="string"> </meta:user-defined>
    <meta:user-defined meta:name="Var172o" meta:value-type="string"> </meta:user-defined>
    <meta:user-defined meta:name="Var172t" meta:value-type="string">P/A  30</meta:user-defined>
    <meta:user-defined meta:name="Var173c" meta:value-type="string"> </meta:user-defined>
    <meta:user-defined meta:name="Var173o" meta:value-type="string"> </meta:user-defined>
    <meta:user-defined meta:name="Var173t" meta:value-type="string">Si/No  30</meta:user-defined>
    <meta:user-defined meta:name="Var174c" meta:value-type="string"> </meta:user-defined>
    <meta:user-defined meta:name="Var174o" meta:value-type="string"> </meta:user-defined>
    <meta:user-defined meta:name="Var174t" meta:value-type="string">Compo  31</meta:user-defined>
    <meta:user-defined meta:name="Var175c" meta:value-type="string"> </meta:user-defined>
    <meta:user-defined meta:name="Var175o" meta:value-type="string"> </meta:user-defined>
    <meta:user-defined meta:name="Var175t" meta:value-type="string">Incarico  31</meta:user-defined>
    <meta:user-defined meta:name="Var176c" meta:value-type="string"> </meta:user-defined>
    <meta:user-defined meta:name="Var176o" meta:value-type="string"> </meta:user-defined>
    <meta:user-defined meta:name="Var176t" meta:value-type="string">P/A  31</meta:user-defined>
    <meta:user-defined meta:name="Var177c" meta:value-type="string"> </meta:user-defined>
    <meta:user-defined meta:name="Var177o" meta:value-type="string"> </meta:user-defined>
    <meta:user-defined meta:name="Var177t" meta:value-type="string">Si/No  31</meta:user-defined>
    <meta:user-defined meta:name="Var178c" meta:value-type="string"> </meta:user-defined>
    <meta:user-defined meta:name="Var178o" meta:value-type="string"> </meta:user-defined>
    <meta:user-defined meta:name="Var178t" meta:value-type="string">Compo  32</meta:user-defined>
    <meta:user-defined meta:name="Var179c" meta:value-type="string"> </meta:user-defined>
    <meta:user-defined meta:name="Var179o" meta:value-type="string"> </meta:user-defined>
    <meta:user-defined meta:name="Var179t" meta:value-type="string">Incarico  32</meta:user-defined>
    <meta:user-defined meta:name="Var17c" meta:value-type="string">   0</meta:user-defined>
    <meta:user-defined meta:name="Var17o" meta:value-type="string">   0</meta:user-defined>
    <meta:user-defined meta:name="Var17t" meta:value-type="string">Anno delib. revoca</meta:user-defined>
    <meta:user-defined meta:name="Var180c" meta:value-type="string"> </meta:user-defined>
    <meta:user-defined meta:name="Var180o" meta:value-type="string"> </meta:user-defined>
    <meta:user-defined meta:name="Var180t" meta:value-type="string">P/A  32</meta:user-defined>
    <meta:user-defined meta:name="Var181c" meta:value-type="string"> </meta:user-defined>
    <meta:user-defined meta:name="Var181o" meta:value-type="string"> </meta:user-defined>
    <meta:user-defined meta:name="Var181t" meta:value-type="string">Si/No  32</meta:user-defined>
    <meta:user-defined meta:name="Var182c" meta:value-type="string"> </meta:user-defined>
    <meta:user-defined meta:name="Var182o" meta:value-type="string"> </meta:user-defined>
    <meta:user-defined meta:name="Var182t" meta:value-type="string">Compo  33</meta:user-defined>
    <meta:user-defined meta:name="Var183c" meta:value-type="string"> </meta:user-defined>
    <meta:user-defined meta:name="Var183o" meta:value-type="string"> </meta:user-defined>
    <meta:user-defined meta:name="Var183t" meta:value-type="string">Incarico  33</meta:user-defined>
    <meta:user-defined meta:name="Var184c" meta:value-type="string"> </meta:user-defined>
    <meta:user-defined meta:name="Var184o" meta:value-type="string"> </meta:user-defined>
    <meta:user-defined meta:name="Var184t" meta:value-type="string">P/A  33</meta:user-defined>
    <meta:user-defined meta:name="Var185c" meta:value-type="string"> </meta:user-defined>
    <meta:user-defined meta:name="Var185o" meta:value-type="string"> </meta:user-defined>
    <meta:user-defined meta:name="Var185t" meta:value-type="string">Si/No  33</meta:user-defined>
    <meta:user-defined meta:name="Var186c" meta:value-type="string"> </meta:user-defined>
    <meta:user-defined meta:name="Var186o" meta:value-type="string"> </meta:user-defined>
    <meta:user-defined meta:name="Var186t" meta:value-type="string">Compo  34</meta:user-defined>
    <meta:user-defined meta:name="Var187c" meta:value-type="string"> </meta:user-defined>
    <meta:user-defined meta:name="Var187o" meta:value-type="string"> </meta:user-defined>
    <meta:user-defined meta:name="Var187t" meta:value-type="string">Incarico  34</meta:user-defined>
    <meta:user-defined meta:name="Var188c" meta:value-type="string"> </meta:user-defined>
    <meta:user-defined meta:name="Var188o" meta:value-type="string"> </meta:user-defined>
    <meta:user-defined meta:name="Var188t" meta:value-type="string">P/A  34</meta:user-defined>
    <meta:user-defined meta:name="Var189c" meta:value-type="string"> </meta:user-defined>
    <meta:user-defined meta:name="Var189o" meta:value-type="string"> </meta:user-defined>
    <meta:user-defined meta:name="Var189t" meta:value-type="string">Si/No  34</meta:user-defined>
    <meta:user-defined meta:name="Var18c" meta:value-type="string">  </meta:user-defined>
    <meta:user-defined meta:name="Var18o" meta:value-type="string">  </meta:user-defined>
    <meta:user-defined meta:name="Var18t" meta:value-type="string">Organo delib. revoca</meta:user-defined>
    <meta:user-defined meta:name="Var190c" meta:value-type="string"> </meta:user-defined>
    <meta:user-defined meta:name="Var190o" meta:value-type="string"> </meta:user-defined>
    <meta:user-defined meta:name="Var190t" meta:value-type="string">Compo  35</meta:user-defined>
    <meta:user-defined meta:name="Var191c" meta:value-type="string"> </meta:user-defined>
    <meta:user-defined meta:name="Var191o" meta:value-type="string"> </meta:user-defined>
    <meta:user-defined meta:name="Var191t" meta:value-type="string">Incarico  35</meta:user-defined>
    <meta:user-defined meta:name="Var192c" meta:value-type="string"> </meta:user-defined>
    <meta:user-defined meta:name="Var192o" meta:value-type="string"> </meta:user-defined>
    <meta:user-defined meta:name="Var192t" meta:value-type="string">P/A  35</meta:user-defined>
    <meta:user-defined meta:name="Var193c" meta:value-type="string"> </meta:user-defined>
    <meta:user-defined meta:name="Var193o" meta:value-type="string"> </meta:user-defined>
    <meta:user-defined meta:name="Var193t" meta:value-type="string">Si/No  35</meta:user-defined>
    <meta:user-defined meta:name="Var194c" meta:value-type="string"> </meta:user-defined>
    <meta:user-defined meta:name="Var194o" meta:value-type="string"> </meta:user-defined>
    <meta:user-defined meta:name="Var194t" meta:value-type="string">Compo  36</meta:user-defined>
    <meta:user-defined meta:name="Var195c" meta:value-type="string"> </meta:user-defined>
    <meta:user-defined meta:name="Var195o" meta:value-type="string"> </meta:user-defined>
    <meta:user-defined meta:name="Var195t" meta:value-type="string">Incarico  36</meta:user-defined>
    <meta:user-defined meta:name="Var196c" meta:value-type="string"> </meta:user-defined>
    <meta:user-defined meta:name="Var196o" meta:value-type="string"> </meta:user-defined>
    <meta:user-defined meta:name="Var196t" meta:value-type="string">P/A  36</meta:user-defined>
    <meta:user-defined meta:name="Var197c" meta:value-type="string"> </meta:user-defined>
    <meta:user-defined meta:name="Var197o" meta:value-type="string"> </meta:user-defined>
    <meta:user-defined meta:name="Var197t" meta:value-type="string">Si/No  36</meta:user-defined>
    <meta:user-defined meta:name="Var198c" meta:value-type="string"> </meta:user-defined>
    <meta:user-defined meta:name="Var198o" meta:value-type="string"> </meta:user-defined>
    <meta:user-defined meta:name="Var198t" meta:value-type="string">Compo  37</meta:user-defined>
    <meta:user-defined meta:name="Var199c" meta:value-type="string"> </meta:user-defined>
    <meta:user-defined meta:name="Var199o" meta:value-type="string"> </meta:user-defined>
    <meta:user-defined meta:name="Var199t" meta:value-type="string">Incarico  37</meta:user-defined>
    <meta:user-defined meta:name="Var19c" meta:value-type="string">     0</meta:user-defined>
    <meta:user-defined meta:name="Var19o" meta:value-type="string">     0</meta:user-defined>
    <meta:user-defined meta:name="Var19t" meta:value-type="string">Num. delib. revoca</meta:user-defined>
    <meta:user-defined meta:name="Var1c" meta:value-type="string">F.to</meta:user-defined>
    <meta:user-defined meta:name="Var1o" meta:value-type="string"> </meta:user-defined>
    <meta:user-defined meta:name="Var1t" meta:value-type="string">Firmato</meta:user-defined>
    <meta:user-defined meta:name="Var200c" meta:value-type="string"> </meta:user-defined>
    <meta:user-defined meta:name="Var200o" meta:value-type="string"> </meta:user-defined>
    <meta:user-defined meta:name="Var200t" meta:value-type="string">P/A  37</meta:user-defined>
    <meta:user-defined meta:name="Var201c" meta:value-type="string"> </meta:user-defined>
    <meta:user-defined meta:name="Var201o" meta:value-type="string"> </meta:user-defined>
    <meta:user-defined meta:name="Var201t" meta:value-type="string">Si/No  37</meta:user-defined>
    <meta:user-defined meta:name="Var202c" meta:value-type="string"> </meta:user-defined>
    <meta:user-defined meta:name="Var202o" meta:value-type="string"> </meta:user-defined>
    <meta:user-defined meta:name="Var202t" meta:value-type="string">Compo  38</meta:user-defined>
    <meta:user-defined meta:name="Var203c" meta:value-type="string"> </meta:user-defined>
    <meta:user-defined meta:name="Var203o" meta:value-type="string"> </meta:user-defined>
    <meta:user-defined meta:name="Var203t" meta:value-type="string">Incarico  38</meta:user-defined>
    <meta:user-defined meta:name="Var204c" meta:value-type="string"> </meta:user-defined>
    <meta:user-defined meta:name="Var204o" meta:value-type="string"> </meta:user-defined>
    <meta:user-defined meta:name="Var204t" meta:value-type="string">P/A  38</meta:user-defined>
    <meta:user-defined meta:name="Var205c" meta:value-type="string"> </meta:user-defined>
    <meta:user-defined meta:name="Var205o" meta:value-type="string"> </meta:user-defined>
    <meta:user-defined meta:name="Var205t" meta:value-type="string">Si/No  38</meta:user-defined>
    <meta:user-defined meta:name="Var206c" meta:value-type="string"> </meta:user-defined>
    <meta:user-defined meta:name="Var206o" meta:value-type="string"> </meta:user-defined>
    <meta:user-defined meta:name="Var206t" meta:value-type="string">Compo  39</meta:user-defined>
    <meta:user-defined meta:name="Var207c" meta:value-type="string"> </meta:user-defined>
    <meta:user-defined meta:name="Var207o" meta:value-type="string"> </meta:user-defined>
    <meta:user-defined meta:name="Var207t" meta:value-type="string">Incarico  39</meta:user-defined>
    <meta:user-defined meta:name="Var208c" meta:value-type="string"> </meta:user-defined>
    <meta:user-defined meta:name="Var208o" meta:value-type="string"> </meta:user-defined>
    <meta:user-defined meta:name="Var208t" meta:value-type="string">P/A  39</meta:user-defined>
    <meta:user-defined meta:name="Var209c" meta:value-type="string"> </meta:user-defined>
    <meta:user-defined meta:name="Var209o" meta:value-type="string"> </meta:user-defined>
    <meta:user-defined meta:name="Var209t" meta:value-type="string">Si/No  39</meta:user-defined>
    <meta:user-defined meta:name="Var20c" meta:value-type="string">N</meta:user-defined>
    <meta:user-defined meta:name="Var20o" meta:value-type="string">N</meta:user-defined>
    <meta:user-defined meta:name="Var20t" meta:value-type="string">Revoca s/n</meta:user-defined>
    <meta:user-defined meta:name="Var210c" meta:value-type="string"> </meta:user-defined>
    <meta:user-defined meta:name="Var210o" meta:value-type="string"> </meta:user-defined>
    <meta:user-defined meta:name="Var210t" meta:value-type="string">Compo  40</meta:user-defined>
    <meta:user-defined meta:name="Var211c" meta:value-type="string"> </meta:user-defined>
    <meta:user-defined meta:name="Var211o" meta:value-type="string"> </meta:user-defined>
    <meta:user-defined meta:name="Var211t" meta:value-type="string">Incarico  40</meta:user-defined>
    <meta:user-defined meta:name="Var212c" meta:value-type="string"> </meta:user-defined>
    <meta:user-defined meta:name="Var212o" meta:value-type="string"> </meta:user-defined>
    <meta:user-defined meta:name="Var212t" meta:value-type="string">P/A  40</meta:user-defined>
    <meta:user-defined meta:name="Var213c" meta:value-type="string"> </meta:user-defined>
    <meta:user-defined meta:name="Var213o" meta:value-type="string"> </meta:user-defined>
    <meta:user-defined meta:name="Var213t" meta:value-type="string">Si/No  40</meta:user-defined>
    <meta:user-defined meta:name="Var214c" meta:value-type="string"> </meta:user-defined>
    <meta:user-defined meta:name="Var214o" meta:value-type="string"> </meta:user-defined>
    <meta:user-defined meta:name="Var214t" meta:value-type="string">Compo  41</meta:user-defined>
    <meta:user-defined meta:name="Var215c" meta:value-type="string"> </meta:user-defined>
    <meta:user-defined meta:name="Var215o" meta:value-type="string"> </meta:user-defined>
    <meta:user-defined meta:name="Var215t" meta:value-type="string">Incarico  41</meta:user-defined>
    <meta:user-defined meta:name="Var216c" meta:value-type="string"> </meta:user-defined>
    <meta:user-defined meta:name="Var216o" meta:value-type="string"> </meta:user-defined>
    <meta:user-defined meta:name="Var216t" meta:value-type="string">P/A  41</meta:user-defined>
    <meta:user-defined meta:name="Var217c" meta:value-type="string"> </meta:user-defined>
    <meta:user-defined meta:name="Var217o" meta:value-type="string"> </meta:user-defined>
    <meta:user-defined meta:name="Var217t" meta:value-type="string">Si/No  41</meta:user-defined>
    <meta:user-defined meta:name="Var218c" meta:value-type="string"> </meta:user-defined>
    <meta:user-defined meta:name="Var218o" meta:value-type="string"> </meta:user-defined>
    <meta:user-defined meta:name="Var218t" meta:value-type="string">Compo  42</meta:user-defined>
    <meta:user-defined meta:name="Var219c" meta:value-type="string"> </meta:user-defined>
    <meta:user-defined meta:name="Var219o" meta:value-type="string"> </meta:user-defined>
    <meta:user-defined meta:name="Var219t" meta:value-type="string">Incarico  42</meta:user-defined>
    <meta:user-defined meta:name="Var21c" meta:value-type="string">   0</meta:user-defined>
    <meta:user-defined meta:name="Var21o" meta:value-type="string">   0</meta:user-defined>
    <meta:user-defined meta:name="Var21t" meta:value-type="string">Anno delib. revocata</meta:user-defined>
    <meta:user-defined meta:name="Var220c" meta:value-type="string"> </meta:user-defined>
    <meta:user-defined meta:name="Var220o" meta:value-type="string"> </meta:user-defined>
    <meta:user-defined meta:name="Var220t" meta:value-type="string">P/A  42</meta:user-defined>
    <meta:user-defined meta:name="Var221c" meta:value-type="string"> </meta:user-defined>
    <meta:user-defined meta:name="Var221o" meta:value-type="string"> </meta:user-defined>
    <meta:user-defined meta:name="Var221t" meta:value-type="string">Si/No  42</meta:user-defined>
    <meta:user-defined meta:name="Var222c" meta:value-type="string"> </meta:user-defined>
    <meta:user-defined meta:name="Var222o" meta:value-type="string"> </meta:user-defined>
    <meta:user-defined meta:name="Var222t" meta:value-type="string">Compo  43</meta:user-defined>
    <meta:user-defined meta:name="Var223c" meta:value-type="string"> </meta:user-defined>
    <meta:user-defined meta:name="Var223o" meta:value-type="string"> </meta:user-defined>
    <meta:user-defined meta:name="Var223t" meta:value-type="string">Incarico  43</meta:user-defined>
    <meta:user-defined meta:name="Var224c" meta:value-type="string"> </meta:user-defined>
    <meta:user-defined meta:name="Var224o" meta:value-type="string"> </meta:user-defined>
    <meta:user-defined meta:name="Var224t" meta:value-type="string">P/A  43</meta:user-defined>
    <meta:user-defined meta:name="Var225c" meta:value-type="string"> </meta:user-defined>
    <meta:user-defined meta:name="Var225o" meta:value-type="string"> </meta:user-defined>
    <meta:user-defined meta:name="Var225t" meta:value-type="string">Si/No  43</meta:user-defined>
    <meta:user-defined meta:name="Var226c" meta:value-type="string"> </meta:user-defined>
    <meta:user-defined meta:name="Var226o" meta:value-type="string"> </meta:user-defined>
    <meta:user-defined meta:name="Var226t" meta:value-type="string">Compo  44</meta:user-defined>
    <meta:user-defined meta:name="Var227c" meta:value-type="string"> </meta:user-defined>
    <meta:user-defined meta:name="Var227o" meta:value-type="string"> </meta:user-defined>
    <meta:user-defined meta:name="Var227t" meta:value-type="string">Incarico  44</meta:user-defined>
    <meta:user-defined meta:name="Var228c" meta:value-type="string"> </meta:user-defined>
    <meta:user-defined meta:name="Var228o" meta:value-type="string"> </meta:user-defined>
    <meta:user-defined meta:name="Var228t" meta:value-type="string">P/A  44</meta:user-defined>
    <meta:user-defined meta:name="Var229c" meta:value-type="string"> </meta:user-defined>
    <meta:user-defined meta:name="Var229o" meta:value-type="string"> </meta:user-defined>
    <meta:user-defined meta:name="Var229t" meta:value-type="string">Si/No  44</meta:user-defined>
    <meta:user-defined meta:name="Var22c" meta:value-type="string">  </meta:user-defined>
    <meta:user-defined meta:name="Var22o" meta:value-type="string">  </meta:user-defined>
    <meta:user-defined meta:name="Var22t" meta:value-type="string">Organo delib. revocata</meta:user-defined>
    <meta:user-defined meta:name="Var230c" meta:value-type="string"> </meta:user-defined>
    <meta:user-defined meta:name="Var230o" meta:value-type="string"> </meta:user-defined>
    <meta:user-defined meta:name="Var230t" meta:value-type="string">Compo  45</meta:user-defined>
    <meta:user-defined meta:name="Var231c" meta:value-type="string"> </meta:user-defined>
    <meta:user-defined meta:name="Var231o" meta:value-type="string"> </meta:user-defined>
    <meta:user-defined meta:name="Var231t" meta:value-type="string">Incarico  45</meta:user-defined>
    <meta:user-defined meta:name="Var232c" meta:value-type="string"> </meta:user-defined>
    <meta:user-defined meta:name="Var232o" meta:value-type="string"> </meta:user-defined>
    <meta:user-defined meta:name="Var232t" meta:value-type="string">P/A  45</meta:user-defined>
    <meta:user-defined meta:name="Var233c" meta:value-type="string"> </meta:user-defined>
    <meta:user-defined meta:name="Var233o" meta:value-type="string"> </meta:user-defined>
    <meta:user-defined meta:name="Var233t" meta:value-type="string">Si/No  45</meta:user-defined>
    <meta:user-defined meta:name="Var234c" meta:value-type="string"> </meta:user-defined>
    <meta:user-defined meta:name="Var234o" meta:value-type="string"> </meta:user-defined>
    <meta:user-defined meta:name="Var234t" meta:value-type="string">Compo  46</meta:user-defined>
    <meta:user-defined meta:name="Var235c" meta:value-type="string"> </meta:user-defined>
    <meta:user-defined meta:name="Var235o" meta:value-type="string"> </meta:user-defined>
    <meta:user-defined meta:name="Var235t" meta:value-type="string">Incarico  46</meta:user-defined>
    <meta:user-defined meta:name="Var236c" meta:value-type="string"> </meta:user-defined>
    <meta:user-defined meta:name="Var236o" meta:value-type="string"> </meta:user-defined>
    <meta:user-defined meta:name="Var236t" meta:value-type="string">P/A  46</meta:user-defined>
    <meta:user-defined meta:name="Var237c" meta:value-type="string"> </meta:user-defined>
    <meta:user-defined meta:name="Var237o" meta:value-type="string"> </meta:user-defined>
    <meta:user-defined meta:name="Var237t" meta:value-type="string">Si/No  46</meta:user-defined>
    <meta:user-defined meta:name="Var238c" meta:value-type="string"> </meta:user-defined>
    <meta:user-defined meta:name="Var238o" meta:value-type="string"> </meta:user-defined>
    <meta:user-defined meta:name="Var238t" meta:value-type="string">Compo  47</meta:user-defined>
    <meta:user-defined meta:name="Var239c" meta:value-type="string"> </meta:user-defined>
    <meta:user-defined meta:name="Var239o" meta:value-type="string"> </meta:user-defined>
    <meta:user-defined meta:name="Var239t" meta:value-type="string">Incarico  47</meta:user-defined>
    <meta:user-defined meta:name="Var23c" meta:value-type="string">     0</meta:user-defined>
    <meta:user-defined meta:name="Var23o" meta:value-type="string">     0</meta:user-defined>
    <meta:user-defined meta:name="Var23t" meta:value-type="string">Num. delib. revocata</meta:user-defined>
    <meta:user-defined meta:name="Var240c" meta:value-type="string"> </meta:user-defined>
    <meta:user-defined meta:name="Var240o" meta:value-type="string"> </meta:user-defined>
    <meta:user-defined meta:name="Var240t" meta:value-type="string">P/A  47</meta:user-defined>
    <meta:user-defined meta:name="Var241c" meta:value-type="string"> </meta:user-defined>
    <meta:user-defined meta:name="Var241o" meta:value-type="string"> </meta:user-defined>
    <meta:user-defined meta:name="Var241t" meta:value-type="string">Si/No  47</meta:user-defined>
    <meta:user-defined meta:name="Var242c" meta:value-type="string"> </meta:user-defined>
    <meta:user-defined meta:name="Var242o" meta:value-type="string"> </meta:user-defined>
    <meta:user-defined meta:name="Var242t" meta:value-type="string">Compo  48</meta:user-defined>
    <meta:user-defined meta:name="Var243c" meta:value-type="string"> </meta:user-defined>
    <meta:user-defined meta:name="Var243o" meta:value-type="string"> </meta:user-defined>
    <meta:user-defined meta:name="Var243t" meta:value-type="string">Incarico  48</meta:user-defined>
    <meta:user-defined meta:name="Var244c" meta:value-type="string"> </meta:user-defined>
    <meta:user-defined meta:name="Var244o" meta:value-type="string"> </meta:user-defined>
    <meta:user-defined meta:name="Var244t" meta:value-type="string">P/A  48</meta:user-defined>
    <meta:user-defined meta:name="Var245c" meta:value-type="string"> </meta:user-defined>
    <meta:user-defined meta:name="Var245o" meta:value-type="string"> </meta:user-defined>
    <meta:user-defined meta:name="Var245t" meta:value-type="string">Si/No  48</meta:user-defined>
    <meta:user-defined meta:name="Var246c" meta:value-type="string"> </meta:user-defined>
    <meta:user-defined meta:name="Var246o" meta:value-type="string"> </meta:user-defined>
    <meta:user-defined meta:name="Var246t" meta:value-type="string">Compo  49</meta:user-defined>
    <meta:user-defined meta:name="Var247c" meta:value-type="string"> </meta:user-defined>
    <meta:user-defined meta:name="Var247o" meta:value-type="string"> </meta:user-defined>
    <meta:user-defined meta:name="Var247t" meta:value-type="string">Incarico  49</meta:user-defined>
    <meta:user-defined meta:name="Var248c" meta:value-type="string"> </meta:user-defined>
    <meta:user-defined meta:name="Var248o" meta:value-type="string"> </meta:user-defined>
    <meta:user-defined meta:name="Var248t" meta:value-type="string">P/A  49</meta:user-defined>
    <meta:user-defined meta:name="Var249c" meta:value-type="string"> </meta:user-defined>
    <meta:user-defined meta:name="Var249o" meta:value-type="string"> </meta:user-defined>
    <meta:user-defined meta:name="Var249t" meta:value-type="string">Si/No  49</meta:user-defined>
    <meta:user-defined meta:name="Var24c" meta:value-type="string">VERIFICA  DELLA  REGOLARE TENUTA DELLO SCHEDARIO ELETTORALE AI  SENSI  DELL'ART. 6 DEL D.P.R. 20.3.1967 N. 223. MESE DI GENNAIO 2013.</meta:user-defined>
    <meta:user-defined meta:name="Var24o" meta:value-type="string">VERIFICA  DELLA  REGOLARE TENUTA DELLO SCHEDARIO ELETTORALE AI  SENSI  DELL'ART. 6 DEL D.P.R. 20.3.1967 N. 223. MESE DI GENNAIO 2013.</meta:user-defined>
    <meta:user-defined meta:name="Var24t" meta:value-type="string">Oggetto</meta:user-defined>
    <meta:user-defined meta:name="Var250c" meta:value-type="string"> </meta:user-defined>
    <meta:user-defined meta:name="Var250o" meta:value-type="string"> </meta:user-defined>
    <meta:user-defined meta:name="Var250t" meta:value-type="string">Compo  50</meta:user-defined>
    <meta:user-defined meta:name="Var251c" meta:value-type="string"> </meta:user-defined>
    <meta:user-defined meta:name="Var251o" meta:value-type="string"> </meta:user-defined>
    <meta:user-defined meta:name="Var251t" meta:value-type="string">Incarico  50</meta:user-defined>
    <meta:user-defined meta:name="Var252c" meta:value-type="string"> </meta:user-defined>
    <meta:user-defined meta:name="Var252o" meta:value-type="string"> </meta:user-defined>
    <meta:user-defined meta:name="Var252t" meta:value-type="string">P/A  50</meta:user-defined>
    <meta:user-defined meta:name="Var253c" meta:value-type="string"> </meta:user-defined>
    <meta:user-defined meta:name="Var253o" meta:value-type="string"> </meta:user-defined>
    <meta:user-defined meta:name="Var253t" meta:value-type="string">Si/No  50</meta:user-defined>
    <meta:user-defined meta:name="Var254c" meta:value-type="string">     0</meta:user-defined>
    <meta:user-defined meta:name="Var254o" meta:value-type="string">     0</meta:user-defined>
    <meta:user-defined meta:name="Var254t" meta:value-type="string">Prot. invio CRC</meta:user-defined>
    <meta:user-defined meta:name="Var255c" meta:value-type="string">   0</meta:user-defined>
    <meta:user-defined meta:name="Var255o" meta:value-type="string">   0</meta:user-defined>
    <meta:user-defined meta:name="Var255t" meta:value-type="string">Anno invio CRC</meta:user-defined>
    <meta:user-defined meta:name="Var256c" meta:value-type="string">        </meta:user-defined>
    <meta:user-defined meta:name="Var256o" meta:value-type="string">        </meta:user-defined>
    <meta:user-defined meta:name="Var256t" meta:value-type="string">Elenco invio CRC</meta:user-defined>
    <meta:user-defined meta:name="Var257c" meta:value-type="string">  .  .    </meta:user-defined>
    <meta:user-defined meta:name="Var257o" meta:value-type="string">  .  .    </meta:user-defined>
    <meta:user-defined meta:name="Var257t" meta:value-type="string">Data invio CRC</meta:user-defined>
    <meta:user-defined meta:name="Var258c" meta:value-type="string">        </meta:user-defined>
    <meta:user-defined meta:name="Var258o" meta:value-type="string">        </meta:user-defined>
    <meta:user-defined meta:name="Var258t" meta:value-type="string">Prot. ricezione CRC</meta:user-defined>
    <meta:user-defined meta:name="Var259c" meta:value-type="string">  .  .    </meta:user-defined>
    <meta:user-defined meta:name="Var259o" meta:value-type="string">  .  .    </meta:user-defined>
    <meta:user-defined meta:name="Var259t" meta:value-type="string">Data ricezione CRC</meta:user-defined>
    <meta:user-defined meta:name="Var25c" meta:value-type="string">VERIFICA  DELLA  REGOLARE TENUTA DELLO SCHEDARIO ELETTORALE </meta:user-defined>
    <meta:user-defined meta:name="Var25o" meta:value-type="string">VERIFICA  DELLA  REGOLARE TENUTA DELLO SCHEDARIO ELETTORALE </meta:user-defined>
    <meta:user-defined meta:name="Var25t" meta:value-type="string">Oggetto 1</meta:user-defined>
    <meta:user-defined meta:name="Var260c" meta:value-type="string">   499</meta:user-defined>
    <meta:user-defined meta:name="Var260o" meta:value-type="string">   499</meta:user-defined>
    <meta:user-defined meta:name="Var260t" meta:value-type="string">Prot. invio CAPIGRUPPO</meta:user-defined>
    <meta:user-defined meta:name="Var261c" meta:value-type="string">2013</meta:user-defined>
    <meta:user-defined meta:name="Var261o" meta:value-type="string">2013</meta:user-defined>
    <meta:user-defined meta:name="Var261t" meta:value-type="string">Anno invio CAPIGRUPPO</meta:user-defined>
    <meta:user-defined meta:name="Var262c" meta:value-type="string">   0/  1</meta:user-defined>
    <meta:user-defined meta:name="Var262o" meta:value-type="string">   0/  1</meta:user-defined>
    <meta:user-defined meta:name="Var262t" meta:value-type="string">Elenco invio CAPIGRUPPO</meta:user-defined>
    <meta:user-defined meta:name="Var263c" meta:value-type="string">12.01.2013</meta:user-defined>
    <meta:user-defined meta:name="Var263o" meta:value-type="string">12.01.2013</meta:user-defined>
    <meta:user-defined meta:name="Var263t" meta:value-type="string">Data invio CAPIGRUPPO</meta:user-defined>
    <meta:user-defined meta:name="Var264c" meta:value-type="string">     0</meta:user-defined>
    <meta:user-defined meta:name="Var264o" meta:value-type="string">     0</meta:user-defined>
    <meta:user-defined meta:name="Var264t" meta:value-type="string">Prot. invio PREFETTURA</meta:user-defined>
    <meta:user-defined meta:name="Var265c" meta:value-type="string">   0</meta:user-defined>
    <meta:user-defined meta:name="Var265o" meta:value-type="string">   0</meta:user-defined>
    <meta:user-defined meta:name="Var265t" meta:value-type="string">Anno invio PREFETTURA</meta:user-defined>
    <meta:user-defined meta:name="Var266c" meta:value-type="string">        </meta:user-defined>
    <meta:user-defined meta:name="Var266o" meta:value-type="string">        </meta:user-defined>
    <meta:user-defined meta:name="Var266t" meta:value-type="string">Elenco invio PREFETTURA</meta:user-defined>
    <meta:user-defined meta:name="Var267c" meta:value-type="string">  .  .    </meta:user-defined>
    <meta:user-defined meta:name="Var267o" meta:value-type="string">  .  .    </meta:user-defined>
    <meta:user-defined meta:name="Var267t" meta:value-type="string">Data invio PREFETTURA</meta:user-defined>
    <meta:user-defined meta:name="Var268c" meta:value-type="string">        </meta:user-defined>
    <meta:user-defined meta:name="Var268o" meta:value-type="string">        </meta:user-defined>
    <meta:user-defined meta:name="Var268t" meta:value-type="string">Prot. ricezione PREFETTURA</meta:user-defined>
    <meta:user-defined meta:name="Var269c" meta:value-type="string">  .  .    </meta:user-defined>
    <meta:user-defined meta:name="Var269o" meta:value-type="string">  .  .    </meta:user-defined>
    <meta:user-defined meta:name="Var269t" meta:value-type="string">Data ricezione PREFETTURA</meta:user-defined>
    <meta:user-defined meta:name="Var26c" meta:value-type="string">AI  SENSI  DELL'ART. 6 DEL D.P.R. 20.3.1967 N. 223. MESE DI </meta:user-defined>
    <meta:user-defined meta:name="Var26o" meta:value-type="string">AI  SENSI  DELL'ART. 6 DEL D.P.R. 20.3.1967 N. 223. MESE DI </meta:user-defined>
    <meta:user-defined meta:name="Var26t" meta:value-type="string">Oggetto 2</meta:user-defined>
    <meta:user-defined meta:name="Var270c" meta:value-type="string">S</meta:user-defined>
    <meta:user-defined meta:name="Var270o" meta:value-type="string">S</meta:user-defined>
    <meta:user-defined meta:name="Var270t" meta:value-type="string">Esecutiv.</meta:user-defined>
    <meta:user-defined meta:name="Var271c" meta:value-type="string">DECORRENZA TERMINI                      </meta:user-defined>
    <meta:user-defined meta:name="Var271o" meta:value-type="string">DECORRENZA TERMINI                      </meta:user-defined>
    <meta:user-defined meta:name="Var271t" meta:value-type="string">Esecutiv. motivazione</meta:user-defined>
    <meta:user-defined meta:name="Var272c" meta:value-type="string">        </meta:user-defined>
    <meta:user-defined meta:name="Var272o" meta:value-type="string">        </meta:user-defined>
    <meta:user-defined meta:name="Var272t" meta:value-type="string">Esecutiv. atto CRC</meta:user-defined>
    <meta:user-defined meta:name="Var273c" meta:value-type="string">06.02.2013</meta:user-defined>
    <meta:user-defined meta:name="Var273o" meta:value-type="string">06.02.2013</meta:user-defined>
    <meta:user-defined meta:name="Var273t" meta:value-type="string">Esecutiv. data</meta:user-defined>
    <meta:user-defined meta:name="Var274t" meta:value-type="string">Scrutatori</meta:user-defined>
    <meta:user-defined meta:name="Var275c" meta:value-type="string">Copia conforme all'originale, in carta libera, ad uso amministrativo.</meta:user-defined>
    <meta:user-defined meta:name="Var275o" meta:value-type="string"> </meta:user-defined>
    <meta:user-defined meta:name="Var275t" meta:value-type="string">Copia conf. 1</meta:user-defined>
    <meta:user-defined meta:name="Var276c" meta:value-type="string">Addì__________</meta:user-defined>
    <meta:user-defined meta:name="Var276o" meta:value-type="string"> </meta:user-defined>
    <meta:user-defined meta:name="Var276t" meta:value-type="string">Copia conf. 2</meta:user-defined>
    <meta:user-defined meta:name="Var277c" meta:value-type="string">IL SEGRETARIO COMUNALE</meta:user-defined>
    <meta:user-defined meta:name="Var277o" meta:value-type="string"> </meta:user-defined>
    <meta:user-defined meta:name="Var277t" meta:value-type="string">Copia conf. 3</meta:user-defined>
    <meta:user-defined meta:name="Var278c" meta:value-type="string">Oliva Dott. Pietro</meta:user-defined>
    <meta:user-defined meta:name="Var278o" meta:value-type="string"> </meta:user-defined>
    <meta:user-defined meta:name="Var278t" meta:value-type="string">Copia conf. 4</meta:user-defined>
    <meta:user-defined meta:name="Var279c" meta:value-type="string"> </meta:user-defined>
    <meta:user-defined meta:name="Var279o" meta:value-type="string"> </meta:user-defined>
    <meta:user-defined meta:name="Var279t" meta:value-type="string">Tipo sessione</meta:user-defined>
    <meta:user-defined meta:name="Var27c" meta:value-type="string">GENNAIO 2013. </meta:user-defined>
    <meta:user-defined meta:name="Var27o" meta:value-type="string">GENNAIO 2013. </meta:user-defined>
    <meta:user-defined meta:name="Var27t" meta:value-type="string">Oggetto 3</meta:user-defined>
    <meta:user-defined meta:name="Var280t" meta:value-type="string">Tipo seduta</meta:user-defined>
    <meta:user-defined meta:name="Var281c" meta:value-type="string">0.00</meta:user-defined>
    <meta:user-defined meta:name="Var281o" meta:value-type="string">0.00</meta:user-defined>
    <meta:user-defined meta:name="Var281t" meta:value-type="string">Importo impegno Euro</meta:user-defined>
    <meta:user-defined meta:name="Var282c" meta:value-type="string">____________________________________________</meta:user-defined>
    <meta:user-defined meta:name="Var282o" meta:value-type="string"> </meta:user-defined>
    <meta:user-defined meta:name="Var282t" meta:value-type="string">Copia conf. 5</meta:user-defined>
    <meta:user-defined meta:name="Var283o" meta:value-type="string"> </meta:user-defined>
    <meta:user-defined meta:name="Var283t" meta:value-type="string">Copia conf. 6</meta:user-defined>
    <meta:user-defined meta:name="Var284o" meta:value-type="string"> </meta:user-defined>
    <meta:user-defined meta:name="Var284t" meta:value-type="string">Copia conf. 7</meta:user-defined>
    <meta:user-defined meta:name="Var285o" meta:value-type="string"> </meta:user-defined>
    <meta:user-defined meta:name="Var285t" meta:value-type="string">Copia conf. 8</meta:user-defined>
    <meta:user-defined meta:name="Var286c" meta:value-type="string">Affari Generali</meta:user-defined>
    <meta:user-defined meta:name="Var286o" meta:value-type="string">Affari Generali</meta:user-defined>
    <meta:user-defined meta:name="Var286t" meta:value-type="string">Settore</meta:user-defined>
    <meta:user-defined meta:name="Var287c" meta:value-type="string">PIETRO OLIVA</meta:user-defined>
    <meta:user-defined meta:name="Var287o" meta:value-type="string">PIETRO OLIVA</meta:user-defined>
    <meta:user-defined meta:name="Var287t" meta:value-type="string">Responsabile</meta:user-defined>
    <meta:user-defined meta:name="Var288c" meta:value-type="string">Gherardi Ines</meta:user-defined>
    <meta:user-defined meta:name="Var288o" meta:value-type="string">Gherardi Ines</meta:user-defined>
    <meta:user-defined meta:name="Var288t" meta:value-type="string">Messo</meta:user-defined>
    <meta:user-defined meta:name="Var289t" meta:value-type="string">Annotazioni</meta:user-defined>
    <meta:user-defined meta:name="Var28c" meta:value-type="string"> </meta:user-defined>
    <meta:user-defined meta:name="Var28o" meta:value-type="string"> </meta:user-defined>
    <meta:user-defined meta:name="Var28t" meta:value-type="string">Oggetto 4</meta:user-defined>
    <meta:user-defined meta:name="Var290t" meta:value-type="string">Par    1</meta:user-defined>
    <meta:user-defined meta:name="Var291t" meta:value-type="string">Par    2</meta:user-defined>
    <meta:user-defined meta:name="Var292t" meta:value-type="string">Par    3</meta:user-defined>
    <meta:user-defined meta:name="Var293t" meta:value-type="string">Par    4</meta:user-defined>
    <meta:user-defined meta:name="Var294t" meta:value-type="string">Delegato alla firma</meta:user-defined>
    <meta:user-defined meta:name="Var295t" meta:value-type="string">Esito   1</meta:user-defined>
    <meta:user-defined meta:name="Var296t" meta:value-type="string">Esito   2</meta:user-defined>
    <meta:user-defined meta:name="Var297t" meta:value-type="string">Esito   3</meta:user-defined>
    <meta:user-defined meta:name="Var298t" meta:value-type="string">Esito   4</meta:user-defined>
    <meta:user-defined meta:name="Var299t" meta:value-type="string">Esito   5</meta:user-defined>
    <meta:user-defined meta:name="Var29c" meta:value-type="string"> </meta:user-defined>
    <meta:user-defined meta:name="Var29o" meta:value-type="string"> </meta:user-defined>
    <meta:user-defined meta:name="Var29t" meta:value-type="string">Oggetto 5</meta:user-defined>
    <meta:user-defined meta:name="Var2c" meta:value-type="string">G </meta:user-defined>
    <meta:user-defined meta:name="Var2o" meta:value-type="string">G </meta:user-defined>
    <meta:user-defined meta:name="Var2t" meta:value-type="string">Organo</meta:user-defined>
    <meta:user-defined meta:name="Var300t" meta:value-type="string">Esito   6</meta:user-defined>
    <meta:user-defined meta:name="Var301t" meta:value-type="string">Esito   7</meta:user-defined>
    <meta:user-defined meta:name="Var302t" meta:value-type="string">Esito   8</meta:user-defined>
    <meta:user-defined meta:name="Var303t" meta:value-type="string">Esito   9</meta:user-defined>
    <meta:user-defined meta:name="Var304t" meta:value-type="string">Esito  10</meta:user-defined>
    <meta:user-defined meta:name="Var305t" meta:value-type="string">Esito  11</meta:user-defined>
    <meta:user-defined meta:name="Var306t" meta:value-type="string">Esito  12</meta:user-defined>
    <meta:user-defined meta:name="Var307t" meta:value-type="string">Esito  13</meta:user-defined>
    <meta:user-defined meta:name="Var308t" meta:value-type="string">Esito  14</meta:user-defined>
    <meta:user-defined meta:name="Var309t" meta:value-type="string">Esito  15</meta:user-defined>
    <meta:user-defined meta:name="Var30c" meta:value-type="string"> </meta:user-defined>
    <meta:user-defined meta:name="Var30o" meta:value-type="string"> </meta:user-defined>
    <meta:user-defined meta:name="Var30t" meta:value-type="string">Oggetto 6</meta:user-defined>
    <meta:user-defined meta:name="Var310t" meta:value-type="string">Esito  16</meta:user-defined>
    <meta:user-defined meta:name="Var311t" meta:value-type="string">Esito  17</meta:user-defined>
    <meta:user-defined meta:name="Var312t" meta:value-type="string">Esito  18</meta:user-defined>
    <meta:user-defined meta:name="Var313t" meta:value-type="string">Esito  19</meta:user-defined>
    <meta:user-defined meta:name="Var314t" meta:value-type="string">Esito  20</meta:user-defined>
    <meta:user-defined meta:name="Var315t" meta:value-type="string">Esito  21</meta:user-defined>
    <meta:user-defined meta:name="Var316t" meta:value-type="string">Esito  22</meta:user-defined>
    <meta:user-defined meta:name="Var317t" meta:value-type="string">Esito  23</meta:user-defined>
    <meta:user-defined meta:name="Var318t" meta:value-type="string">Esito  24</meta:user-defined>
    <meta:user-defined meta:name="Var319t" meta:value-type="string">Esito  25</meta:user-defined>
    <meta:user-defined meta:name="Var31c" meta:value-type="string"> </meta:user-defined>
    <meta:user-defined meta:name="Var31o" meta:value-type="string"> </meta:user-defined>
    <meta:user-defined meta:name="Var31t" meta:value-type="string">Oggetto 7</meta:user-defined>
    <meta:user-defined meta:name="Var320t" meta:value-type="string">Esito  26</meta:user-defined>
    <meta:user-defined meta:name="Var321t" meta:value-type="string">Esito  27</meta:user-defined>
    <meta:user-defined meta:name="Var322t" meta:value-type="string">Esito  28</meta:user-defined>
    <meta:user-defined meta:name="Var323t" meta:value-type="string">Esito  29</meta:user-defined>
    <meta:user-defined meta:name="Var324t" meta:value-type="string">Esito  30</meta:user-defined>
    <meta:user-defined meta:name="Var325t" meta:value-type="string">Esito  31</meta:user-defined>
    <meta:user-defined meta:name="Var326t" meta:value-type="string">Esito  32</meta:user-defined>
    <meta:user-defined meta:name="Var327t" meta:value-type="string">Esito  33</meta:user-defined>
    <meta:user-defined meta:name="Var328t" meta:value-type="string">Esito  34</meta:user-defined>
    <meta:user-defined meta:name="Var329t" meta:value-type="string">Esito  35</meta:user-defined>
    <meta:user-defined meta:name="Var32c" meta:value-type="string"> </meta:user-defined>
    <meta:user-defined meta:name="Var32o" meta:value-type="string"> </meta:user-defined>
    <meta:user-defined meta:name="Var32t" meta:value-type="string">Oggetto 8</meta:user-defined>
    <meta:user-defined meta:name="Var330t" meta:value-type="string">Esito  36</meta:user-defined>
    <meta:user-defined meta:name="Var331t" meta:value-type="string">Esito  37</meta:user-defined>
    <meta:user-defined meta:name="Var332t" meta:value-type="string">Esito  38</meta:user-defined>
    <meta:user-defined meta:name="Var333t" meta:value-type="string">Esito  39</meta:user-defined>
    <meta:user-defined meta:name="Var334t" meta:value-type="string">Esito  40</meta:user-defined>
    <meta:user-defined meta:name="Var335t" meta:value-type="string">Esito  41</meta:user-defined>
    <meta:user-defined meta:name="Var336t" meta:value-type="string">Esito  42</meta:user-defined>
    <meta:user-defined meta:name="Var337t" meta:value-type="string">Esito  43</meta:user-defined>
    <meta:user-defined meta:name="Var338t" meta:value-type="string">Esito  44</meta:user-defined>
    <meta:user-defined meta:name="Var339t" meta:value-type="string">Esito  45</meta:user-defined>
    <meta:user-defined meta:name="Var33c" meta:value-type="string"> </meta:user-defined>
    <meta:user-defined meta:name="Var33o" meta:value-type="string"> </meta:user-defined>
    <meta:user-defined meta:name="Var33t" meta:value-type="string">Oggetto 9</meta:user-defined>
    <meta:user-defined meta:name="Var340t" meta:value-type="string">Esito  46</meta:user-defined>
    <meta:user-defined meta:name="Var341t" meta:value-type="string">Esito  47</meta:user-defined>
    <meta:user-defined meta:name="Var342t" meta:value-type="string">Esito  48</meta:user-defined>
    <meta:user-defined meta:name="Var343t" meta:value-type="string">Esito  49</meta:user-defined>
    <meta:user-defined meta:name="Var344t" meta:value-type="string">Esito  50</meta:user-defined>
    <meta:user-defined meta:name="Var345c" meta:value-type="string">0</meta:user-defined>
    <meta:user-defined meta:name="Var345o" meta:value-type="string">0</meta:user-defined>
    <meta:user-defined meta:name="Var345t" meta:value-type="string">Tot Favorevoli</meta:user-defined>
    <meta:user-defined meta:name="Var346c" meta:value-type="string">0</meta:user-defined>
    <meta:user-defined meta:name="Var346o" meta:value-type="string">0</meta:user-defined>
    <meta:user-defined meta:name="Var346t" meta:value-type="string">Tot Contrari</meta:user-defined>
    <meta:user-defined meta:name="Var347c" meta:value-type="string">0</meta:user-defined>
    <meta:user-defined meta:name="Var347o" meta:value-type="string">0</meta:user-defined>
    <meta:user-defined meta:name="Var347t" meta:value-type="string">Tot Astenuti</meta:user-defined>
    <meta:user-defined meta:name="Var348c" meta:value-type="string"> </meta:user-defined>
    <meta:user-defined meta:name="Var348o" meta:value-type="string"> </meta:user-defined>
    <meta:user-defined meta:name="Var348t" meta:value-type="string">Interv. + Capitolo  1</meta:user-defined>
    <meta:user-defined meta:name="Var349c" meta:value-type="string"> </meta:user-defined>
    <meta:user-defined meta:name="Var349o" meta:value-type="string"> </meta:user-defined>
    <meta:user-defined meta:name="Var349t" meta:value-type="string">Importo Capitolo  1</meta:user-defined>
    <meta:user-defined meta:name="Var34c" meta:value-type="string"> </meta:user-defined>
    <meta:user-defined meta:name="Var34o" meta:value-type="string"> </meta:user-defined>
    <meta:user-defined meta:name="Var34t" meta:value-type="string">Oggetto 10</meta:user-defined>
    <meta:user-defined meta:name="Var350c" meta:value-type="string"> </meta:user-defined>
    <meta:user-defined meta:name="Var350o" meta:value-type="string"> </meta:user-defined>
    <meta:user-defined meta:name="Var350t" meta:value-type="string">Impegno Capitolo  1</meta:user-defined>
    <meta:user-defined meta:name="Var351c" meta:value-type="string"> </meta:user-defined>
    <meta:user-defined meta:name="Var351o" meta:value-type="string"> </meta:user-defined>
    <meta:user-defined meta:name="Var351t" meta:value-type="string">Anno i. Capitolo  1</meta:user-defined>
    <meta:user-defined meta:name="Var352c" meta:value-type="string"> </meta:user-defined>
    <meta:user-defined meta:name="Var352o" meta:value-type="string"> </meta:user-defined>
    <meta:user-defined meta:name="Var352t" meta:value-type="string">Interv. + Capitolo  2</meta:user-defined>
    <meta:user-defined meta:name="Var353c" meta:value-type="string"> </meta:user-defined>
    <meta:user-defined meta:name="Var353o" meta:value-type="string"> </meta:user-defined>
    <meta:user-defined meta:name="Var353t" meta:value-type="string">Importo Capitolo  2</meta:user-defined>
    <meta:user-defined meta:name="Var354c" meta:value-type="string"> </meta:user-defined>
    <meta:user-defined meta:name="Var354o" meta:value-type="string"> </meta:user-defined>
    <meta:user-defined meta:name="Var354t" meta:value-type="string">Impegno Capitolo  2</meta:user-defined>
    <meta:user-defined meta:name="Var355c" meta:value-type="string"> </meta:user-defined>
    <meta:user-defined meta:name="Var355o" meta:value-type="string"> </meta:user-defined>
    <meta:user-defined meta:name="Var355t" meta:value-type="string">Anno i. Capitolo  2</meta:user-defined>
    <meta:user-defined meta:name="Var356c" meta:value-type="string"> </meta:user-defined>
    <meta:user-defined meta:name="Var356o" meta:value-type="string"> </meta:user-defined>
    <meta:user-defined meta:name="Var356t" meta:value-type="string">Interv. + Capitolo  3</meta:user-defined>
    <meta:user-defined meta:name="Var357c" meta:value-type="string"> </meta:user-defined>
    <meta:user-defined meta:name="Var357o" meta:value-type="string"> </meta:user-defined>
    <meta:user-defined meta:name="Var357t" meta:value-type="string">Importo Capitolo  3</meta:user-defined>
    <meta:user-defined meta:name="Var358c" meta:value-type="string"> </meta:user-defined>
    <meta:user-defined meta:name="Var358o" meta:value-type="string"> </meta:user-defined>
    <meta:user-defined meta:name="Var358t" meta:value-type="string">Impegno Capitolo  3</meta:user-defined>
    <meta:user-defined meta:name="Var359c" meta:value-type="string"> </meta:user-defined>
    <meta:user-defined meta:name="Var359o" meta:value-type="string"> </meta:user-defined>
    <meta:user-defined meta:name="Var359t" meta:value-type="string">Anno i. Capitolo  3</meta:user-defined>
    <meta:user-defined meta:name="Var35c" meta:value-type="string">Servizio Demografico</meta:user-defined>
    <meta:user-defined meta:name="Var35o" meta:value-type="string">Servizio Demografico</meta:user-defined>
    <meta:user-defined meta:name="Var35t" meta:value-type="string">Ufficio</meta:user-defined>
    <meta:user-defined meta:name="Var360c" meta:value-type="string"> </meta:user-defined>
    <meta:user-defined meta:name="Var360o" meta:value-type="string"> </meta:user-defined>
    <meta:user-defined meta:name="Var360t" meta:value-type="string">Interv. + Capitolo  4</meta:user-defined>
    <meta:user-defined meta:name="Var361c" meta:value-type="string"> </meta:user-defined>
    <meta:user-defined meta:name="Var361o" meta:value-type="string"> </meta:user-defined>
    <meta:user-defined meta:name="Var361t" meta:value-type="string">Importo Capitolo  4</meta:user-defined>
    <meta:user-defined meta:name="Var362c" meta:value-type="string"> </meta:user-defined>
    <meta:user-defined meta:name="Var362o" meta:value-type="string"> </meta:user-defined>
    <meta:user-defined meta:name="Var362t" meta:value-type="string">Impegno Capitolo  4</meta:user-defined>
    <meta:user-defined meta:name="Var363c" meta:value-type="string"> </meta:user-defined>
    <meta:user-defined meta:name="Var363o" meta:value-type="string"> </meta:user-defined>
    <meta:user-defined meta:name="Var363t" meta:value-type="string">Anno i. Capitolo  4</meta:user-defined>
    <meta:user-defined meta:name="Var364c" meta:value-type="string"> </meta:user-defined>
    <meta:user-defined meta:name="Var364o" meta:value-type="string"> </meta:user-defined>
    <meta:user-defined meta:name="Var364t" meta:value-type="string">Interv. + Capitolo  5</meta:user-defined>
    <meta:user-defined meta:name="Var365c" meta:value-type="string"> </meta:user-defined>
    <meta:user-defined meta:name="Var365o" meta:value-type="string"> </meta:user-defined>
    <meta:user-defined meta:name="Var365t" meta:value-type="string">Importo Capitolo  5</meta:user-defined>
    <meta:user-defined meta:name="Var366c" meta:value-type="string"> </meta:user-defined>
    <meta:user-defined meta:name="Var366o" meta:value-type="string"> </meta:user-defined>
    <meta:user-defined meta:name="Var366t" meta:value-type="string">Impegno Capitolo  5</meta:user-defined>
    <meta:user-defined meta:name="Var367c" meta:value-type="string"> </meta:user-defined>
    <meta:user-defined meta:name="Var367o" meta:value-type="string"> </meta:user-defined>
    <meta:user-defined meta:name="Var367t" meta:value-type="string">Anno i. Capitolo  5</meta:user-defined>
    <meta:user-defined meta:name="Var368c" meta:value-type="string"> </meta:user-defined>
    <meta:user-defined meta:name="Var368o" meta:value-type="string"> </meta:user-defined>
    <meta:user-defined meta:name="Var368t" meta:value-type="string">Interv. + Capitolo  6</meta:user-defined>
    <meta:user-defined meta:name="Var369c" meta:value-type="string"> </meta:user-defined>
    <meta:user-defined meta:name="Var369o" meta:value-type="string"> </meta:user-defined>
    <meta:user-defined meta:name="Var369t" meta:value-type="string">Importo Capitolo  6</meta:user-defined>
    <meta:user-defined meta:name="Var36t" meta:value-type="string">Ufficio p.c.</meta:user-defined>
    <meta:user-defined meta:name="Var370c" meta:value-type="string"> </meta:user-defined>
    <meta:user-defined meta:name="Var370o" meta:value-type="string"> </meta:user-defined>
    <meta:user-defined meta:name="Var370t" meta:value-type="string">Impegno Capitolo  6</meta:user-defined>
    <meta:user-defined meta:name="Var371c" meta:value-type="string"> </meta:user-defined>
    <meta:user-defined meta:name="Var371o" meta:value-type="string"> </meta:user-defined>
    <meta:user-defined meta:name="Var371t" meta:value-type="string">Anno i. Capitolo  6</meta:user-defined>
    <meta:user-defined meta:name="Var372c" meta:value-type="string"> </meta:user-defined>
    <meta:user-defined meta:name="Var372o" meta:value-type="string"> </meta:user-defined>
    <meta:user-defined meta:name="Var372t" meta:value-type="string">Interv. + Capitolo  7</meta:user-defined>
    <meta:user-defined meta:name="Var373c" meta:value-type="string"> </meta:user-defined>
    <meta:user-defined meta:name="Var373o" meta:value-type="string"> </meta:user-defined>
    <meta:user-defined meta:name="Var373t" meta:value-type="string">Importo Capitolo  7</meta:user-defined>
    <meta:user-defined meta:name="Var374c" meta:value-type="string"> </meta:user-defined>
    <meta:user-defined meta:name="Var374o" meta:value-type="string"> </meta:user-defined>
    <meta:user-defined meta:name="Var374t" meta:value-type="string">Impegno Capitolo  7</meta:user-defined>
    <meta:user-defined meta:name="Var375c" meta:value-type="string"> </meta:user-defined>
    <meta:user-defined meta:name="Var375o" meta:value-type="string"> </meta:user-defined>
    <meta:user-defined meta:name="Var375t" meta:value-type="string">Anno i. Capitolo  7</meta:user-defined>
    <meta:user-defined meta:name="Var376c" meta:value-type="string"> </meta:user-defined>
    <meta:user-defined meta:name="Var376o" meta:value-type="string"> </meta:user-defined>
    <meta:user-defined meta:name="Var376t" meta:value-type="string">Interv. + Capitolo  8</meta:user-defined>
    <meta:user-defined meta:name="Var377c" meta:value-type="string"> </meta:user-defined>
    <meta:user-defined meta:name="Var377o" meta:value-type="string"> </meta:user-defined>
    <meta:user-defined meta:name="Var377t" meta:value-type="string">Importo Capitolo  8</meta:user-defined>
    <meta:user-defined meta:name="Var378c" meta:value-type="string"> </meta:user-defined>
    <meta:user-defined meta:name="Var378o" meta:value-type="string"> </meta:user-defined>
    <meta:user-defined meta:name="Var378t" meta:value-type="string">Impegno Capitolo  8</meta:user-defined>
    <meta:user-defined meta:name="Var379c" meta:value-type="string"> </meta:user-defined>
    <meta:user-defined meta:name="Var379o" meta:value-type="string"> </meta:user-defined>
    <meta:user-defined meta:name="Var379t" meta:value-type="string">Anno i. Capitolo  8</meta:user-defined>
    <meta:user-defined meta:name="Var37c" meta:value-type="string">        </meta:user-defined>
    <meta:user-defined meta:name="Var37o" meta:value-type="string">        </meta:user-defined>
    <meta:user-defined meta:name="Var37t" meta:value-type="string">Argomento</meta:user-defined>
    <meta:user-defined meta:name="Var380c" meta:value-type="string"> </meta:user-defined>
    <meta:user-defined meta:name="Var380o" meta:value-type="string"> </meta:user-defined>
    <meta:user-defined meta:name="Var380t" meta:value-type="string">Interv. + Capitolo  9</meta:user-defined>
    <meta:user-defined meta:name="Var381c" meta:value-type="string"> </meta:user-defined>
    <meta:user-defined meta:name="Var381o" meta:value-type="string"> </meta:user-defined>
    <meta:user-defined meta:name="Var381t" meta:value-type="string">Importo Capitolo  9</meta:user-defined>
    <meta:user-defined meta:name="Var382c" meta:value-type="string"> </meta:user-defined>
    <meta:user-defined meta:name="Var382o" meta:value-type="string"> </meta:user-defined>
    <meta:user-defined meta:name="Var382t" meta:value-type="string">Impegno Capitolo  9</meta:user-defined>
    <meta:user-defined meta:name="Var383c" meta:value-type="string"> </meta:user-defined>
    <meta:user-defined meta:name="Var383o" meta:value-type="string"> </meta:user-defined>
    <meta:user-defined meta:name="Var383t" meta:value-type="string">Anno i. Capitolo  9</meta:user-defined>
    <meta:user-defined meta:name="Var384c" meta:value-type="string"> </meta:user-defined>
    <meta:user-defined meta:name="Var384o" meta:value-type="string"> </meta:user-defined>
    <meta:user-defined meta:name="Var384t" meta:value-type="string">Interv. + Capitolo 10</meta:user-defined>
    <meta:user-defined meta:name="Var385c" meta:value-type="string"> </meta:user-defined>
    <meta:user-defined meta:name="Var385o" meta:value-type="string"> </meta:user-defined>
    <meta:user-defined meta:name="Var385t" meta:value-type="string">Importo Capitolo 10</meta:user-defined>
    <meta:user-defined meta:name="Var386c" meta:value-type="string"> </meta:user-defined>
    <meta:user-defined meta:name="Var386o" meta:value-type="string"> </meta:user-defined>
    <meta:user-defined meta:name="Var386t" meta:value-type="string">Impegno Capitolo 10</meta:user-defined>
    <meta:user-defined meta:name="Var387c" meta:value-type="string"> </meta:user-defined>
    <meta:user-defined meta:name="Var387o" meta:value-type="string"> </meta:user-defined>
    <meta:user-defined meta:name="Var387t" meta:value-type="string">Anno i. Capitolo 10</meta:user-defined>
    <meta:user-defined meta:name="Var388c" meta:value-type="string">LOCATELLI DIEGO</meta:user-defined>
    <meta:user-defined meta:name="Var388o" meta:value-type="string">LOCATELLI DIEGO</meta:user-defined>
    <meta:user-defined meta:name="Var388t" meta:value-type="string">Presente   1</meta:user-defined>
    <meta:user-defined meta:name="Var389c" meta:value-type="string">CURIAZZI MASSIMO</meta:user-defined>
    <meta:user-defined meta:name="Var389o" meta:value-type="string">CURIAZZI MASSIMO</meta:user-defined>
    <meta:user-defined meta:name="Var389t" meta:value-type="string">Presente   2</meta:user-defined>
    <meta:user-defined meta:name="Var38c" meta:value-type="string"> </meta:user-defined>
    <meta:user-defined meta:name="Var38o" meta:value-type="string"> </meta:user-defined>
    <meta:user-defined meta:name="Var38t" meta:value-type="string">Interv. + Capitolo 1</meta:user-defined>
    <meta:user-defined meta:name="Var390c" meta:value-type="string">COLLEONI GIAN BATTISTA</meta:user-defined>
    <meta:user-defined meta:name="Var390o" meta:value-type="string">COLLEONI GIAN BATTISTA</meta:user-defined>
    <meta:user-defined meta:name="Var390t" meta:value-type="string">Presente   3</meta:user-defined>
    <meta:user-defined meta:name="Var391c" meta:value-type="string"> </meta:user-defined>
    <meta:user-defined meta:name="Var391o" meta:value-type="string"> </meta:user-defined>
    <meta:user-defined meta:name="Var391t" meta:value-type="string">Presente   4</meta:user-defined>
    <meta:user-defined meta:name="Var392c" meta:value-type="string"> </meta:user-defined>
    <meta:user-defined meta:name="Var392o" meta:value-type="string"> </meta:user-defined>
    <meta:user-defined meta:name="Var392t" meta:value-type="string">Presente   5</meta:user-defined>
    <meta:user-defined meta:name="Var393c" meta:value-type="string"> </meta:user-defined>
    <meta:user-defined meta:name="Var393o" meta:value-type="string"> </meta:user-defined>
    <meta:user-defined meta:name="Var393t" meta:value-type="string">Presente   6</meta:user-defined>
    <meta:user-defined meta:name="Var394c" meta:value-type="string"> </meta:user-defined>
    <meta:user-defined meta:name="Var394o" meta:value-type="string"> </meta:user-defined>
    <meta:user-defined meta:name="Var394t" meta:value-type="string">Presente   7</meta:user-defined>
    <meta:user-defined meta:name="Var395c" meta:value-type="string"> </meta:user-defined>
    <meta:user-defined meta:name="Var395o" meta:value-type="string"> </meta:user-defined>
    <meta:user-defined meta:name="Var395t" meta:value-type="string">Presente   8</meta:user-defined>
    <meta:user-defined meta:name="Var396c" meta:value-type="string"> </meta:user-defined>
    <meta:user-defined meta:name="Var396o" meta:value-type="string"> </meta:user-defined>
    <meta:user-defined meta:name="Var396t" meta:value-type="string">Presente   9</meta:user-defined>
    <meta:user-defined meta:name="Var397c" meta:value-type="string"> </meta:user-defined>
    <meta:user-defined meta:name="Var397o" meta:value-type="string"> </meta:user-defined>
    <meta:user-defined meta:name="Var397t" meta:value-type="string">Presente  10</meta:user-defined>
    <meta:user-defined meta:name="Var398c" meta:value-type="string"> </meta:user-defined>
    <meta:user-defined meta:name="Var398o" meta:value-type="string"> </meta:user-defined>
    <meta:user-defined meta:name="Var398t" meta:value-type="string">Presente  11</meta:user-defined>
    <meta:user-defined meta:name="Var399c" meta:value-type="string"> </meta:user-defined>
    <meta:user-defined meta:name="Var399o" meta:value-type="string"> </meta:user-defined>
    <meta:user-defined meta:name="Var399t" meta:value-type="string">Presente  12</meta:user-defined>
    <meta:user-defined meta:name="Var39c" meta:value-type="string"> </meta:user-defined>
    <meta:user-defined meta:name="Var39o" meta:value-type="string"> </meta:user-defined>
    <meta:user-defined meta:name="Var39t" meta:value-type="string">Interv. + Capitolo 2</meta:user-defined>
    <meta:user-defined meta:name="Var3c" meta:value-type="string">1</meta:user-defined>
    <meta:user-defined meta:name="Var3o" meta:value-type="string">1</meta:user-defined>
    <meta:user-defined meta:name="Var3t" meta:value-type="string">N.delibera</meta:user-defined>
    <meta:user-defined meta:name="Var400c" meta:value-type="string"> </meta:user-defined>
    <meta:user-defined meta:name="Var400o" meta:value-type="string"> </meta:user-defined>
    <meta:user-defined meta:name="Var400t" meta:value-type="string">Presente  13</meta:user-defined>
    <meta:user-defined meta:name="Var401c" meta:value-type="string"> </meta:user-defined>
    <meta:user-defined meta:name="Var401o" meta:value-type="string"> </meta:user-defined>
    <meta:user-defined meta:name="Var401t" meta:value-type="string">Presente  14</meta:user-defined>
    <meta:user-defined meta:name="Var402c" meta:value-type="string"> </meta:user-defined>
    <meta:user-defined meta:name="Var402o" meta:value-type="string"> </meta:user-defined>
    <meta:user-defined meta:name="Var402t" meta:value-type="string">Presente  15</meta:user-defined>
    <meta:user-defined meta:name="Var403c" meta:value-type="string"> </meta:user-defined>
    <meta:user-defined meta:name="Var403o" meta:value-type="string"> </meta:user-defined>
    <meta:user-defined meta:name="Var403t" meta:value-type="string">Presente  16</meta:user-defined>
    <meta:user-defined meta:name="Var404c" meta:value-type="string"> </meta:user-defined>
    <meta:user-defined meta:name="Var404o" meta:value-type="string"> </meta:user-defined>
    <meta:user-defined meta:name="Var404t" meta:value-type="string">Presente  17</meta:user-defined>
    <meta:user-defined meta:name="Var405c" meta:value-type="string"> </meta:user-defined>
    <meta:user-defined meta:name="Var405o" meta:value-type="string"> </meta:user-defined>
    <meta:user-defined meta:name="Var405t" meta:value-type="string">Presente  18</meta:user-defined>
    <meta:user-defined meta:name="Var406c" meta:value-type="string"> </meta:user-defined>
    <meta:user-defined meta:name="Var406o" meta:value-type="string"> </meta:user-defined>
    <meta:user-defined meta:name="Var406t" meta:value-type="string">Presente  19</meta:user-defined>
    <meta:user-defined meta:name="Var407c" meta:value-type="string"> </meta:user-defined>
    <meta:user-defined meta:name="Var407o" meta:value-type="string"> </meta:user-defined>
    <meta:user-defined meta:name="Var407t" meta:value-type="string">Presente  20</meta:user-defined>
    <meta:user-defined meta:name="Var408c" meta:value-type="string"> </meta:user-defined>
    <meta:user-defined meta:name="Var408o" meta:value-type="string"> </meta:user-defined>
    <meta:user-defined meta:name="Var408t" meta:value-type="string">Presente  21</meta:user-defined>
    <meta:user-defined meta:name="Var409c" meta:value-type="string"> </meta:user-defined>
    <meta:user-defined meta:name="Var409o" meta:value-type="string"> </meta:user-defined>
    <meta:user-defined meta:name="Var409t" meta:value-type="string">Presente  22</meta:user-defined>
    <meta:user-defined meta:name="Var40c" meta:value-type="string"> </meta:user-defined>
    <meta:user-defined meta:name="Var40o" meta:value-type="string"> </meta:user-defined>
    <meta:user-defined meta:name="Var40t" meta:value-type="string">Interv. + Capitolo 3</meta:user-defined>
    <meta:user-defined meta:name="Var410c" meta:value-type="string"> </meta:user-defined>
    <meta:user-defined meta:name="Var410o" meta:value-type="string"> </meta:user-defined>
    <meta:user-defined meta:name="Var410t" meta:value-type="string">Presente  23</meta:user-defined>
    <meta:user-defined meta:name="Var411c" meta:value-type="string"> </meta:user-defined>
    <meta:user-defined meta:name="Var411o" meta:value-type="string"> </meta:user-defined>
    <meta:user-defined meta:name="Var411t" meta:value-type="string">Presente  24</meta:user-defined>
    <meta:user-defined meta:name="Var412c" meta:value-type="string"> </meta:user-defined>
    <meta:user-defined meta:name="Var412o" meta:value-type="string"> </meta:user-defined>
    <meta:user-defined meta:name="Var412t" meta:value-type="string">Presente  25</meta:user-defined>
    <meta:user-defined meta:name="Var413c" meta:value-type="string"> </meta:user-defined>
    <meta:user-defined meta:name="Var413o" meta:value-type="string"> </meta:user-defined>
    <meta:user-defined meta:name="Var413t" meta:value-type="string">Presente  26</meta:user-defined>
    <meta:user-defined meta:name="Var414c" meta:value-type="string"> </meta:user-defined>
    <meta:user-defined meta:name="Var414o" meta:value-type="string"> </meta:user-defined>
    <meta:user-defined meta:name="Var414t" meta:value-type="string">Presente  27</meta:user-defined>
    <meta:user-defined meta:name="Var415c" meta:value-type="string"> </meta:user-defined>
    <meta:user-defined meta:name="Var415o" meta:value-type="string"> </meta:user-defined>
    <meta:user-defined meta:name="Var415t" meta:value-type="string">Presente  28</meta:user-defined>
    <meta:user-defined meta:name="Var416c" meta:value-type="string"> </meta:user-defined>
    <meta:user-defined meta:name="Var416o" meta:value-type="string"> </meta:user-defined>
    <meta:user-defined meta:name="Var416t" meta:value-type="string">Presente  29</meta:user-defined>
    <meta:user-defined meta:name="Var417c" meta:value-type="string"> </meta:user-defined>
    <meta:user-defined meta:name="Var417o" meta:value-type="string"> </meta:user-defined>
    <meta:user-defined meta:name="Var417t" meta:value-type="string">Presente  30</meta:user-defined>
    <meta:user-defined meta:name="Var418c" meta:value-type="string"> </meta:user-defined>
    <meta:user-defined meta:name="Var418o" meta:value-type="string"> </meta:user-defined>
    <meta:user-defined meta:name="Var418t" meta:value-type="string">Presente  31</meta:user-defined>
    <meta:user-defined meta:name="Var419c" meta:value-type="string"> </meta:user-defined>
    <meta:user-defined meta:name="Var419o" meta:value-type="string"> </meta:user-defined>
    <meta:user-defined meta:name="Var419t" meta:value-type="string">Presente  32</meta:user-defined>
    <meta:user-defined meta:name="Var41c" meta:value-type="string"> </meta:user-defined>
    <meta:user-defined meta:name="Var41o" meta:value-type="string"> </meta:user-defined>
    <meta:user-defined meta:name="Var41t" meta:value-type="string">Interv. + Capitolo 4</meta:user-defined>
    <meta:user-defined meta:name="Var420c" meta:value-type="string"> </meta:user-defined>
    <meta:user-defined meta:name="Var420o" meta:value-type="string"> </meta:user-defined>
    <meta:user-defined meta:name="Var420t" meta:value-type="string">Presente  33</meta:user-defined>
    <meta:user-defined meta:name="Var421c" meta:value-type="string"> </meta:user-defined>
    <meta:user-defined meta:name="Var421o" meta:value-type="string"> </meta:user-defined>
    <meta:user-defined meta:name="Var421t" meta:value-type="string">Presente  34</meta:user-defined>
    <meta:user-defined meta:name="Var422c" meta:value-type="string"> </meta:user-defined>
    <meta:user-defined meta:name="Var422o" meta:value-type="string"> </meta:user-defined>
    <meta:user-defined meta:name="Var422t" meta:value-type="string">Presente  35</meta:user-defined>
    <meta:user-defined meta:name="Var423c" meta:value-type="string"> </meta:user-defined>
    <meta:user-defined meta:name="Var423o" meta:value-type="string"> </meta:user-defined>
    <meta:user-defined meta:name="Var423t" meta:value-type="string">Presente  36</meta:user-defined>
    <meta:user-defined meta:name="Var424c" meta:value-type="string"> </meta:user-defined>
    <meta:user-defined meta:name="Var424o" meta:value-type="string"> </meta:user-defined>
    <meta:user-defined meta:name="Var424t" meta:value-type="string">Presente  37</meta:user-defined>
    <meta:user-defined meta:name="Var425c" meta:value-type="string"> </meta:user-defined>
    <meta:user-defined meta:name="Var425o" meta:value-type="string"> </meta:user-defined>
    <meta:user-defined meta:name="Var425t" meta:value-type="string">Presente  38</meta:user-defined>
    <meta:user-defined meta:name="Var426c" meta:value-type="string"> </meta:user-defined>
    <meta:user-defined meta:name="Var426o" meta:value-type="string"> </meta:user-defined>
    <meta:user-defined meta:name="Var426t" meta:value-type="string">Presente  39</meta:user-defined>
    <meta:user-defined meta:name="Var427c" meta:value-type="string"> </meta:user-defined>
    <meta:user-defined meta:name="Var427o" meta:value-type="string"> </meta:user-defined>
    <meta:user-defined meta:name="Var427t" meta:value-type="string">Presente  40</meta:user-defined>
    <meta:user-defined meta:name="Var428c" meta:value-type="string"> </meta:user-defined>
    <meta:user-defined meta:name="Var428o" meta:value-type="string"> </meta:user-defined>
    <meta:user-defined meta:name="Var428t" meta:value-type="string">Presente  41</meta:user-defined>
    <meta:user-defined meta:name="Var429c" meta:value-type="string"> </meta:user-defined>
    <meta:user-defined meta:name="Var429o" meta:value-type="string"> </meta:user-defined>
    <meta:user-defined meta:name="Var429t" meta:value-type="string">Presente  42</meta:user-defined>
    <meta:user-defined meta:name="Var42c" meta:value-type="string">0,00</meta:user-defined>
    <meta:user-defined meta:name="Var42o" meta:value-type="string">0,00</meta:user-defined>
    <meta:user-defined meta:name="Var42t" meta:value-type="string">Importo impegno</meta:user-defined>
    <meta:user-defined meta:name="Var430c" meta:value-type="string"> </meta:user-defined>
    <meta:user-defined meta:name="Var430o" meta:value-type="string"> </meta:user-defined>
    <meta:user-defined meta:name="Var430t" meta:value-type="string">Presente  43</meta:user-defined>
    <meta:user-defined meta:name="Var431c" meta:value-type="string"> </meta:user-defined>
    <meta:user-defined meta:name="Var431o" meta:value-type="string"> </meta:user-defined>
    <meta:user-defined meta:name="Var431t" meta:value-type="string">Presente  44</meta:user-defined>
    <meta:user-defined meta:name="Var432c" meta:value-type="string"> </meta:user-defined>
    <meta:user-defined meta:name="Var432o" meta:value-type="string"> </meta:user-defined>
    <meta:user-defined meta:name="Var432t" meta:value-type="string">Presente  45</meta:user-defined>
    <meta:user-defined meta:name="Var433c" meta:value-type="string"> </meta:user-defined>
    <meta:user-defined meta:name="Var433o" meta:value-type="string"> </meta:user-defined>
    <meta:user-defined meta:name="Var433t" meta:value-type="string">Presente  46</meta:user-defined>
    <meta:user-defined meta:name="Var434c" meta:value-type="string"> </meta:user-defined>
    <meta:user-defined meta:name="Var434o" meta:value-type="string"> </meta:user-defined>
    <meta:user-defined meta:name="Var434t" meta:value-type="string">Presente  47</meta:user-defined>
    <meta:user-defined meta:name="Var435c" meta:value-type="string"> </meta:user-defined>
    <meta:user-defined meta:name="Var435o" meta:value-type="string"> </meta:user-defined>
    <meta:user-defined meta:name="Var435t" meta:value-type="string">Presente  48</meta:user-defined>
    <meta:user-defined meta:name="Var436c" meta:value-type="string"> </meta:user-defined>
    <meta:user-defined meta:name="Var436o" meta:value-type="string"> </meta:user-defined>
    <meta:user-defined meta:name="Var436t" meta:value-type="string">Presente  49</meta:user-defined>
    <meta:user-defined meta:name="Var437c" meta:value-type="string"> </meta:user-defined>
    <meta:user-defined meta:name="Var437o" meta:value-type="string"> </meta:user-defined>
    <meta:user-defined meta:name="Var437t" meta:value-type="string">Presente  50</meta:user-defined>
    <meta:user-defined meta:name="Var438c" meta:value-type="string">MAZZANTI MARCO</meta:user-defined>
    <meta:user-defined meta:name="Var438o" meta:value-type="string">MAZZANTI MARCO</meta:user-defined>
    <meta:user-defined meta:name="Var438t" meta:value-type="string">Assente   1</meta:user-defined>
    <meta:user-defined meta:name="Var439c" meta:value-type="string">DAMIANI GIULIANO</meta:user-defined>
    <meta:user-defined meta:name="Var439o" meta:value-type="string">DAMIANI GIULIANO</meta:user-defined>
    <meta:user-defined meta:name="Var439t" meta:value-type="string">Assente   2</meta:user-defined>
    <meta:user-defined meta:name="Var43t" meta:value-type="string">Titolo Segretario</meta:user-defined>
    <meta:user-defined meta:name="Var440c" meta:value-type="string"> </meta:user-defined>
    <meta:user-defined meta:name="Var440o" meta:value-type="string"> </meta:user-defined>
    <meta:user-defined meta:name="Var440t" meta:value-type="string">Assente   3</meta:user-defined>
    <meta:user-defined meta:name="Var441c" meta:value-type="string"> </meta:user-defined>
    <meta:user-defined meta:name="Var441o" meta:value-type="string"> </meta:user-defined>
    <meta:user-defined meta:name="Var441t" meta:value-type="string">Assente   4</meta:user-defined>
    <meta:user-defined meta:name="Var442c" meta:value-type="string"> </meta:user-defined>
    <meta:user-defined meta:name="Var442o" meta:value-type="string"> </meta:user-defined>
    <meta:user-defined meta:name="Var442t" meta:value-type="string">Assente   5</meta:user-defined>
    <meta:user-defined meta:name="Var443c" meta:value-type="string"> </meta:user-defined>
    <meta:user-defined meta:name="Var443o" meta:value-type="string"> </meta:user-defined>
    <meta:user-defined meta:name="Var443t" meta:value-type="string">Assente   6</meta:user-defined>
    <meta:user-defined meta:name="Var444c" meta:value-type="string"> </meta:user-defined>
    <meta:user-defined meta:name="Var444o" meta:value-type="string"> </meta:user-defined>
    <meta:user-defined meta:name="Var444t" meta:value-type="string">Assente   7</meta:user-defined>
    <meta:user-defined meta:name="Var445c" meta:value-type="string"> </meta:user-defined>
    <meta:user-defined meta:name="Var445o" meta:value-type="string"> </meta:user-defined>
    <meta:user-defined meta:name="Var445t" meta:value-type="string">Assente   8</meta:user-defined>
    <meta:user-defined meta:name="Var446c" meta:value-type="string"> </meta:user-defined>
    <meta:user-defined meta:name="Var446o" meta:value-type="string"> </meta:user-defined>
    <meta:user-defined meta:name="Var446t" meta:value-type="string">Assente   9</meta:user-defined>
    <meta:user-defined meta:name="Var447c" meta:value-type="string"> </meta:user-defined>
    <meta:user-defined meta:name="Var447o" meta:value-type="string"> </meta:user-defined>
    <meta:user-defined meta:name="Var447t" meta:value-type="string">Assente  10</meta:user-defined>
    <meta:user-defined meta:name="Var448c" meta:value-type="string"> </meta:user-defined>
    <meta:user-defined meta:name="Var448o" meta:value-type="string"> </meta:user-defined>
    <meta:user-defined meta:name="Var448t" meta:value-type="string">Assente  11</meta:user-defined>
    <meta:user-defined meta:name="Var449c" meta:value-type="string"> </meta:user-defined>
    <meta:user-defined meta:name="Var449o" meta:value-type="string"> </meta:user-defined>
    <meta:user-defined meta:name="Var449t" meta:value-type="string">Assente  12</meta:user-defined>
    <meta:user-defined meta:name="Var44c" meta:value-type="string">N</meta:user-defined>
    <meta:user-defined meta:name="Var44o" meta:value-type="string">N</meta:user-defined>
    <meta:user-defined meta:name="Var44t" meta:value-type="string">Immediatam. eseguib.</meta:user-defined>
    <meta:user-defined meta:name="Var450c" meta:value-type="string"> </meta:user-defined>
    <meta:user-defined meta:name="Var450o" meta:value-type="string"> </meta:user-defined>
    <meta:user-defined meta:name="Var450t" meta:value-type="string">Assente  13</meta:user-defined>
    <meta:user-defined meta:name="Var451c" meta:value-type="string"> </meta:user-defined>
    <meta:user-defined meta:name="Var451o" meta:value-type="string"> </meta:user-defined>
    <meta:user-defined meta:name="Var451t" meta:value-type="string">Assente  14</meta:user-defined>
    <meta:user-defined meta:name="Var452c" meta:value-type="string"> </meta:user-defined>
    <meta:user-defined meta:name="Var452o" meta:value-type="string"> </meta:user-defined>
    <meta:user-defined meta:name="Var452t" meta:value-type="string">Assente  15</meta:user-defined>
    <meta:user-defined meta:name="Var453c" meta:value-type="string"> </meta:user-defined>
    <meta:user-defined meta:name="Var453o" meta:value-type="string"> </meta:user-defined>
    <meta:user-defined meta:name="Var453t" meta:value-type="string">Assente  16</meta:user-defined>
    <meta:user-defined meta:name="Var454c" meta:value-type="string"> </meta:user-defined>
    <meta:user-defined meta:name="Var454o" meta:value-type="string"> </meta:user-defined>
    <meta:user-defined meta:name="Var454t" meta:value-type="string">Assente  17</meta:user-defined>
    <meta:user-defined meta:name="Var455c" meta:value-type="string"> </meta:user-defined>
    <meta:user-defined meta:name="Var455o" meta:value-type="string"> </meta:user-defined>
    <meta:user-defined meta:name="Var455t" meta:value-type="string">Assente  18</meta:user-defined>
    <meta:user-defined meta:name="Var456c" meta:value-type="string"> </meta:user-defined>
    <meta:user-defined meta:name="Var456o" meta:value-type="string"> </meta:user-defined>
    <meta:user-defined meta:name="Var456t" meta:value-type="string">Assente  19</meta:user-defined>
    <meta:user-defined meta:name="Var457c" meta:value-type="string"> </meta:user-defined>
    <meta:user-defined meta:name="Var457o" meta:value-type="string"> </meta:user-defined>
    <meta:user-defined meta:name="Var457t" meta:value-type="string">Assente  20</meta:user-defined>
    <meta:user-defined meta:name="Var458c" meta:value-type="string"> </meta:user-defined>
    <meta:user-defined meta:name="Var458o" meta:value-type="string"> </meta:user-defined>
    <meta:user-defined meta:name="Var458t" meta:value-type="string">Assente  21</meta:user-defined>
    <meta:user-defined meta:name="Var459c" meta:value-type="string"> </meta:user-defined>
    <meta:user-defined meta:name="Var459o" meta:value-type="string"> </meta:user-defined>
    <meta:user-defined meta:name="Var459t" meta:value-type="string">Assente  22</meta:user-defined>
    <meta:user-defined meta:name="Var45c" meta:value-type="string">N</meta:user-defined>
    <meta:user-defined meta:name="Var45o" meta:value-type="string">N</meta:user-defined>
    <meta:user-defined meta:name="Var45t" meta:value-type="string">Soggetta controllo</meta:user-defined>
    <meta:user-defined meta:name="Var460c" meta:value-type="string"> </meta:user-defined>
    <meta:user-defined meta:name="Var460o" meta:value-type="string"> </meta:user-defined>
    <meta:user-defined meta:name="Var460t" meta:value-type="string">Assente  23</meta:user-defined>
    <meta:user-defined meta:name="Var461c" meta:value-type="string"> </meta:user-defined>
    <meta:user-defined meta:name="Var461o" meta:value-type="string"> </meta:user-defined>
    <meta:user-defined meta:name="Var461t" meta:value-type="string">Assente  24</meta:user-defined>
    <meta:user-defined meta:name="Var462c" meta:value-type="string"> </meta:user-defined>
    <meta:user-defined meta:name="Var462o" meta:value-type="string"> </meta:user-defined>
    <meta:user-defined meta:name="Var462t" meta:value-type="string">Assente  25</meta:user-defined>
    <meta:user-defined meta:name="Var463c" meta:value-type="string"> </meta:user-defined>
    <meta:user-defined meta:name="Var463o" meta:value-type="string"> </meta:user-defined>
    <meta:user-defined meta:name="Var463t" meta:value-type="string">Assente  26</meta:user-defined>
    <meta:user-defined meta:name="Var464c" meta:value-type="string"> </meta:user-defined>
    <meta:user-defined meta:name="Var464o" meta:value-type="string"> </meta:user-defined>
    <meta:user-defined meta:name="Var464t" meta:value-type="string">Assente  27</meta:user-defined>
    <meta:user-defined meta:name="Var465c" meta:value-type="string"> </meta:user-defined>
    <meta:user-defined meta:name="Var465o" meta:value-type="string"> </meta:user-defined>
    <meta:user-defined meta:name="Var465t" meta:value-type="string">Assente  28</meta:user-defined>
    <meta:user-defined meta:name="Var466c" meta:value-type="string"> </meta:user-defined>
    <meta:user-defined meta:name="Var466o" meta:value-type="string"> </meta:user-defined>
    <meta:user-defined meta:name="Var466t" meta:value-type="string">Assente  29</meta:user-defined>
    <meta:user-defined meta:name="Var467c" meta:value-type="string"> </meta:user-defined>
    <meta:user-defined meta:name="Var467o" meta:value-type="string"> </meta:user-defined>
    <meta:user-defined meta:name="Var467t" meta:value-type="string">Assente  30</meta:user-defined>
    <meta:user-defined meta:name="Var468c" meta:value-type="string"> </meta:user-defined>
    <meta:user-defined meta:name="Var468o" meta:value-type="string"> </meta:user-defined>
    <meta:user-defined meta:name="Var468t" meta:value-type="string">Assente  31</meta:user-defined>
    <meta:user-defined meta:name="Var469c" meta:value-type="string"> </meta:user-defined>
    <meta:user-defined meta:name="Var469o" meta:value-type="string"> </meta:user-defined>
    <meta:user-defined meta:name="Var469t" meta:value-type="string">Assente  32</meta:user-defined>
    <meta:user-defined meta:name="Var46c" meta:value-type="string">Locatelli Diego</meta:user-defined>
    <meta:user-defined meta:name="Var46o" meta:value-type="string">Locatelli Diego</meta:user-defined>
    <meta:user-defined meta:name="Var46t" meta:value-type="string">Presidente</meta:user-defined>
    <meta:user-defined meta:name="Var470c" meta:value-type="string"> </meta:user-defined>
    <meta:user-defined meta:name="Var470o" meta:value-type="string"> </meta:user-defined>
    <meta:user-defined meta:name="Var470t" meta:value-type="string">Assente  33</meta:user-defined>
    <meta:user-defined meta:name="Var471c" meta:value-type="string"> </meta:user-defined>
    <meta:user-defined meta:name="Var471o" meta:value-type="string"> </meta:user-defined>
    <meta:user-defined meta:name="Var471t" meta:value-type="string">Assente  34</meta:user-defined>
    <meta:user-defined meta:name="Var472c" meta:value-type="string"> </meta:user-defined>
    <meta:user-defined meta:name="Var472o" meta:value-type="string"> </meta:user-defined>
    <meta:user-defined meta:name="Var472t" meta:value-type="string">Assente  35</meta:user-defined>
    <meta:user-defined meta:name="Var473c" meta:value-type="string"> </meta:user-defined>
    <meta:user-defined meta:name="Var473o" meta:value-type="string"> </meta:user-defined>
    <meta:user-defined meta:name="Var473t" meta:value-type="string">Assente  36</meta:user-defined>
    <meta:user-defined meta:name="Var474c" meta:value-type="string"> </meta:user-defined>
    <meta:user-defined meta:name="Var474o" meta:value-type="string"> </meta:user-defined>
    <meta:user-defined meta:name="Var474t" meta:value-type="string">Assente  37</meta:user-defined>
    <meta:user-defined meta:name="Var475c" meta:value-type="string"> </meta:user-defined>
    <meta:user-defined meta:name="Var475o" meta:value-type="string"> </meta:user-defined>
    <meta:user-defined meta:name="Var475t" meta:value-type="string">Assente  38</meta:user-defined>
    <meta:user-defined meta:name="Var476c" meta:value-type="string"> </meta:user-defined>
    <meta:user-defined meta:name="Var476o" meta:value-type="string"> </meta:user-defined>
    <meta:user-defined meta:name="Var476t" meta:value-type="string">Assente  39</meta:user-defined>
    <meta:user-defined meta:name="Var477c" meta:value-type="string"> </meta:user-defined>
    <meta:user-defined meta:name="Var477o" meta:value-type="string"> </meta:user-defined>
    <meta:user-defined meta:name="Var477t" meta:value-type="string">Assente  40</meta:user-defined>
    <meta:user-defined meta:name="Var478c" meta:value-type="string"> </meta:user-defined>
    <meta:user-defined meta:name="Var478o" meta:value-type="string"> </meta:user-defined>
    <meta:user-defined meta:name="Var478t" meta:value-type="string">Assente  41</meta:user-defined>
    <meta:user-defined meta:name="Var479c" meta:value-type="string"> </meta:user-defined>
    <meta:user-defined meta:name="Var479o" meta:value-type="string"> </meta:user-defined>
    <meta:user-defined meta:name="Var479t" meta:value-type="string">Assente  42</meta:user-defined>
    <meta:user-defined meta:name="Var47c" meta:value-type="string">Oliva Dott. Pietro</meta:user-defined>
    <meta:user-defined meta:name="Var47o" meta:value-type="string">Oliva Dott. Pietro</meta:user-defined>
    <meta:user-defined meta:name="Var47t" meta:value-type="string">Segretario</meta:user-defined>
    <meta:user-defined meta:name="Var480c" meta:value-type="string"> </meta:user-defined>
    <meta:user-defined meta:name="Var480o" meta:value-type="string"> </meta:user-defined>
    <meta:user-defined meta:name="Var480t" meta:value-type="string">Assente  43</meta:user-defined>
    <meta:user-defined meta:name="Var481c" meta:value-type="string"> </meta:user-defined>
    <meta:user-defined meta:name="Var481o" meta:value-type="string"> </meta:user-defined>
    <meta:user-defined meta:name="Var481t" meta:value-type="string">Assente  44</meta:user-defined>
    <meta:user-defined meta:name="Var482c" meta:value-type="string"> </meta:user-defined>
    <meta:user-defined meta:name="Var482o" meta:value-type="string"> </meta:user-defined>
    <meta:user-defined meta:name="Var482t" meta:value-type="string">Assente  45</meta:user-defined>
    <meta:user-defined meta:name="Var483c" meta:value-type="string"> </meta:user-defined>
    <meta:user-defined meta:name="Var483o" meta:value-type="string"> </meta:user-defined>
    <meta:user-defined meta:name="Var483t" meta:value-type="string">Assente  46</meta:user-defined>
    <meta:user-defined meta:name="Var484c" meta:value-type="string"> </meta:user-defined>
    <meta:user-defined meta:name="Var484o" meta:value-type="string"> </meta:user-defined>
    <meta:user-defined meta:name="Var484t" meta:value-type="string">Assente  47</meta:user-defined>
    <meta:user-defined meta:name="Var485c" meta:value-type="string"> </meta:user-defined>
    <meta:user-defined meta:name="Var485o" meta:value-type="string"> </meta:user-defined>
    <meta:user-defined meta:name="Var485t" meta:value-type="string">Assente  48</meta:user-defined>
    <meta:user-defined meta:name="Var486c" meta:value-type="string"> </meta:user-defined>
    <meta:user-defined meta:name="Var486o" meta:value-type="string"> </meta:user-defined>
    <meta:user-defined meta:name="Var486t" meta:value-type="string">Assente  49</meta:user-defined>
    <meta:user-defined meta:name="Var487c" meta:value-type="string"> </meta:user-defined>
    <meta:user-defined meta:name="Var487o" meta:value-type="string"> </meta:user-defined>
    <meta:user-defined meta:name="Var487t" meta:value-type="string">Assente  50</meta:user-defined>
    <meta:user-defined meta:name="Var488c" meta:value-type="string"> </meta:user-defined>
    <meta:user-defined meta:name="Var488o" meta:value-type="string"> </meta:user-defined>
    <meta:user-defined meta:name="Var488t" meta:value-type="string">Dimissio   1</meta:user-defined>
    <meta:user-defined meta:name="Var489c" meta:value-type="string"> </meta:user-defined>
    <meta:user-defined meta:name="Var489o" meta:value-type="string"> </meta:user-defined>
    <meta:user-defined meta:name="Var489t" meta:value-type="string">Dimissio   2</meta:user-defined>
    <meta:user-defined meta:name="Var48t" meta:value-type="string">Membro anziano</meta:user-defined>
    <meta:user-defined meta:name="Var490c" meta:value-type="string"> </meta:user-defined>
    <meta:user-defined meta:name="Var490o" meta:value-type="string"> </meta:user-defined>
    <meta:user-defined meta:name="Var490t" meta:value-type="string">Dimissio   3</meta:user-defined>
    <meta:user-defined meta:name="Var491c" meta:value-type="string"> </meta:user-defined>
    <meta:user-defined meta:name="Var491o" meta:value-type="string"> </meta:user-defined>
    <meta:user-defined meta:name="Var491t" meta:value-type="string">Dimissio   4</meta:user-defined>
    <meta:user-defined meta:name="Var492c" meta:value-type="string"> </meta:user-defined>
    <meta:user-defined meta:name="Var492o" meta:value-type="string"> </meta:user-defined>
    <meta:user-defined meta:name="Var492t" meta:value-type="string">Dimissio   5</meta:user-defined>
    <meta:user-defined meta:name="Var493c" meta:value-type="string"> </meta:user-defined>
    <meta:user-defined meta:name="Var493o" meta:value-type="string"> </meta:user-defined>
    <meta:user-defined meta:name="Var493t" meta:value-type="string">Dimissio   6</meta:user-defined>
    <meta:user-defined meta:name="Var494c" meta:value-type="string"> </meta:user-defined>
    <meta:user-defined meta:name="Var494o" meta:value-type="string"> </meta:user-defined>
    <meta:user-defined meta:name="Var494t" meta:value-type="string">Dimissio   7</meta:user-defined>
    <meta:user-defined meta:name="Var495c" meta:value-type="string"> </meta:user-defined>
    <meta:user-defined meta:name="Var495o" meta:value-type="string"> </meta:user-defined>
    <meta:user-defined meta:name="Var495t" meta:value-type="string">Dimissio   8</meta:user-defined>
    <meta:user-defined meta:name="Var496c" meta:value-type="string"> </meta:user-defined>
    <meta:user-defined meta:name="Var496o" meta:value-type="string"> </meta:user-defined>
    <meta:user-defined meta:name="Var496t" meta:value-type="string">Dimissio   9</meta:user-defined>
    <meta:user-defined meta:name="Var497c" meta:value-type="string"> </meta:user-defined>
    <meta:user-defined meta:name="Var497o" meta:value-type="string"> </meta:user-defined>
    <meta:user-defined meta:name="Var497t" meta:value-type="string">Dimissio  10</meta:user-defined>
    <meta:user-defined meta:name="Var498c" meta:value-type="string"> </meta:user-defined>
    <meta:user-defined meta:name="Var498o" meta:value-type="string"> </meta:user-defined>
    <meta:user-defined meta:name="Var498t" meta:value-type="string">Dimissio  11</meta:user-defined>
    <meta:user-defined meta:name="Var499c" meta:value-type="string"> </meta:user-defined>
    <meta:user-defined meta:name="Var499o" meta:value-type="string"> </meta:user-defined>
    <meta:user-defined meta:name="Var499t" meta:value-type="string">Dimissio  12</meta:user-defined>
    <meta:user-defined meta:name="Var49c" meta:value-type="string">12.01.2013</meta:user-defined>
    <meta:user-defined meta:name="Var49o" meta:value-type="string">12.01.2013</meta:user-defined>
    <meta:user-defined meta:name="Var49t" meta:value-type="string">Dt ini. pubblicaz.</meta:user-defined>
    <meta:user-defined meta:name="Var4c" meta:value-type="string">  8</meta:user-defined>
    <meta:user-defined meta:name="Var4o" meta:value-type="string">  8</meta:user-defined>
    <meta:user-defined meta:name="Var4t" meta:value-type="string">N.organo</meta:user-defined>
    <meta:user-defined meta:name="Var500c" meta:value-type="string"> </meta:user-defined>
    <meta:user-defined meta:name="Var500o" meta:value-type="string"> </meta:user-defined>
    <meta:user-defined meta:name="Var500t" meta:value-type="string">Dimissio  13</meta:user-defined>
    <meta:user-defined meta:name="Var501c" meta:value-type="string"> </meta:user-defined>
    <meta:user-defined meta:name="Var501o" meta:value-type="string"> </meta:user-defined>
    <meta:user-defined meta:name="Var501t" meta:value-type="string">Dimissio  14</meta:user-defined>
    <meta:user-defined meta:name="Var502c" meta:value-type="string"> </meta:user-defined>
    <meta:user-defined meta:name="Var502o" meta:value-type="string"> </meta:user-defined>
    <meta:user-defined meta:name="Var502t" meta:value-type="string">Dimissio  15</meta:user-defined>
    <meta:user-defined meta:name="Var503c" meta:value-type="string"> </meta:user-defined>
    <meta:user-defined meta:name="Var503o" meta:value-type="string"> </meta:user-defined>
    <meta:user-defined meta:name="Var503t" meta:value-type="string">Dimissio  16</meta:user-defined>
    <meta:user-defined meta:name="Var504c" meta:value-type="string"> </meta:user-defined>
    <meta:user-defined meta:name="Var504o" meta:value-type="string"> </meta:user-defined>
    <meta:user-defined meta:name="Var504t" meta:value-type="string">Dimissio  17</meta:user-defined>
    <meta:user-defined meta:name="Var505c" meta:value-type="string"> </meta:user-defined>
    <meta:user-defined meta:name="Var505o" meta:value-type="string"> </meta:user-defined>
    <meta:user-defined meta:name="Var505t" meta:value-type="string">Dimissio  18</meta:user-defined>
    <meta:user-defined meta:name="Var506c" meta:value-type="string"> </meta:user-defined>
    <meta:user-defined meta:name="Var506o" meta:value-type="string"> </meta:user-defined>
    <meta:user-defined meta:name="Var506t" meta:value-type="string">Dimissio  19</meta:user-defined>
    <meta:user-defined meta:name="Var507c" meta:value-type="string"> </meta:user-defined>
    <meta:user-defined meta:name="Var507o" meta:value-type="string"> </meta:user-defined>
    <meta:user-defined meta:name="Var507t" meta:value-type="string">Dimissio  20</meta:user-defined>
    <meta:user-defined meta:name="Var508c" meta:value-type="string"> </meta:user-defined>
    <meta:user-defined meta:name="Var508o" meta:value-type="string"> </meta:user-defined>
    <meta:user-defined meta:name="Var508t" meta:value-type="string">Dimissio  21</meta:user-defined>
    <meta:user-defined meta:name="Var509c" meta:value-type="string"> </meta:user-defined>
    <meta:user-defined meta:name="Var509o" meta:value-type="string"> </meta:user-defined>
    <meta:user-defined meta:name="Var509t" meta:value-type="string">Dimissio  22</meta:user-defined>
    <meta:user-defined meta:name="Var50c" meta:value-type="string">27.01.2013</meta:user-defined>
    <meta:user-defined meta:name="Var50o" meta:value-type="string">27.01.2013</meta:user-defined>
    <meta:user-defined meta:name="Var50t" meta:value-type="string">Dt fine pubblicaz.</meta:user-defined>
    <meta:user-defined meta:name="Var510c" meta:value-type="string"> </meta:user-defined>
    <meta:user-defined meta:name="Var510o" meta:value-type="string"> </meta:user-defined>
    <meta:user-defined meta:name="Var510t" meta:value-type="string">Dimissio  23</meta:user-defined>
    <meta:user-defined meta:name="Var511c" meta:value-type="string"> </meta:user-defined>
    <meta:user-defined meta:name="Var511o" meta:value-type="string"> </meta:user-defined>
    <meta:user-defined meta:name="Var511t" meta:value-type="string">Dimissio  24</meta:user-defined>
    <meta:user-defined meta:name="Var512c" meta:value-type="string"> </meta:user-defined>
    <meta:user-defined meta:name="Var512o" meta:value-type="string"> </meta:user-defined>
    <meta:user-defined meta:name="Var512t" meta:value-type="string">Dimissio  25</meta:user-defined>
    <meta:user-defined meta:name="Var513c" meta:value-type="string"> </meta:user-defined>
    <meta:user-defined meta:name="Var513o" meta:value-type="string"> </meta:user-defined>
    <meta:user-defined meta:name="Var513t" meta:value-type="string">Dimissio  26</meta:user-defined>
    <meta:user-defined meta:name="Var514c" meta:value-type="string"> </meta:user-defined>
    <meta:user-defined meta:name="Var514o" meta:value-type="string"> </meta:user-defined>
    <meta:user-defined meta:name="Var514t" meta:value-type="string">Dimissio  27</meta:user-defined>
    <meta:user-defined meta:name="Var515c" meta:value-type="string"> </meta:user-defined>
    <meta:user-defined meta:name="Var515o" meta:value-type="string"> </meta:user-defined>
    <meta:user-defined meta:name="Var515t" meta:value-type="string">Dimissio  28</meta:user-defined>
    <meta:user-defined meta:name="Var516c" meta:value-type="string"> </meta:user-defined>
    <meta:user-defined meta:name="Var516o" meta:value-type="string"> </meta:user-defined>
    <meta:user-defined meta:name="Var516t" meta:value-type="string">Dimissio  29</meta:user-defined>
    <meta:user-defined meta:name="Var517c" meta:value-type="string"> </meta:user-defined>
    <meta:user-defined meta:name="Var517o" meta:value-type="string"> </meta:user-defined>
    <meta:user-defined meta:name="Var517t" meta:value-type="string">Dimissio  30</meta:user-defined>
    <meta:user-defined meta:name="Var518c" meta:value-type="string"> </meta:user-defined>
    <meta:user-defined meta:name="Var518o" meta:value-type="string"> </meta:user-defined>
    <meta:user-defined meta:name="Var518t" meta:value-type="string">Dimissio  31</meta:user-defined>
    <meta:user-defined meta:name="Var519c" meta:value-type="string"> </meta:user-defined>
    <meta:user-defined meta:name="Var519o" meta:value-type="string"> </meta:user-defined>
    <meta:user-defined meta:name="Var519t" meta:value-type="string">Dimissio  32</meta:user-defined>
    <meta:user-defined meta:name="Var51c" meta:value-type="string">  5</meta:user-defined>
    <meta:user-defined meta:name="Var51o" meta:value-type="string">  5</meta:user-defined>
    <meta:user-defined meta:name="Var51t" meta:value-type="string">N.compo</meta:user-defined>
    <meta:user-defined meta:name="Var520c" meta:value-type="string"> </meta:user-defined>
    <meta:user-defined meta:name="Var520o" meta:value-type="string"> </meta:user-defined>
    <meta:user-defined meta:name="Var520t" meta:value-type="string">Dimissio  33</meta:user-defined>
    <meta:user-defined meta:name="Var521c" meta:value-type="string"> </meta:user-defined>
    <meta:user-defined meta:name="Var521o" meta:value-type="string"> </meta:user-defined>
    <meta:user-defined meta:name="Var521t" meta:value-type="string">Dimissio  34</meta:user-defined>
    <meta:user-defined meta:name="Var522c" meta:value-type="string"> </meta:user-defined>
    <meta:user-defined meta:name="Var522o" meta:value-type="string"> </meta:user-defined>
    <meta:user-defined meta:name="Var522t" meta:value-type="string">Dimissio  35</meta:user-defined>
    <meta:user-defined meta:name="Var523c" meta:value-type="string"> </meta:user-defined>
    <meta:user-defined meta:name="Var523o" meta:value-type="string"> </meta:user-defined>
    <meta:user-defined meta:name="Var523t" meta:value-type="string">Dimissio  36</meta:user-defined>
    <meta:user-defined meta:name="Var524c" meta:value-type="string"> </meta:user-defined>
    <meta:user-defined meta:name="Var524o" meta:value-type="string"> </meta:user-defined>
    <meta:user-defined meta:name="Var524t" meta:value-type="string">Dimissio  37</meta:user-defined>
    <meta:user-defined meta:name="Var525c" meta:value-type="string"> </meta:user-defined>
    <meta:user-defined meta:name="Var525o" meta:value-type="string"> </meta:user-defined>
    <meta:user-defined meta:name="Var525t" meta:value-type="string">Dimissio  38</meta:user-defined>
    <meta:user-defined meta:name="Var526c" meta:value-type="string"> </meta:user-defined>
    <meta:user-defined meta:name="Var526o" meta:value-type="string"> </meta:user-defined>
    <meta:user-defined meta:name="Var526t" meta:value-type="string">Dimissio  39</meta:user-defined>
    <meta:user-defined meta:name="Var527c" meta:value-type="string"> </meta:user-defined>
    <meta:user-defined meta:name="Var527o" meta:value-type="string"> </meta:user-defined>
    <meta:user-defined meta:name="Var527t" meta:value-type="string">Dimissio  40</meta:user-defined>
    <meta:user-defined meta:name="Var528c" meta:value-type="string"> </meta:user-defined>
    <meta:user-defined meta:name="Var528o" meta:value-type="string"> </meta:user-defined>
    <meta:user-defined meta:name="Var528t" meta:value-type="string">Dimissio  41</meta:user-defined>
    <meta:user-defined meta:name="Var529c" meta:value-type="string"> </meta:user-defined>
    <meta:user-defined meta:name="Var529o" meta:value-type="string"> </meta:user-defined>
    <meta:user-defined meta:name="Var529t" meta:value-type="string">Dimissio  42</meta:user-defined>
    <meta:user-defined meta:name="Var52c" meta:value-type="string">  3</meta:user-defined>
    <meta:user-defined meta:name="Var52o" meta:value-type="string">  3</meta:user-defined>
    <meta:user-defined meta:name="Var52t" meta:value-type="string">N.presenti</meta:user-defined>
    <meta:user-defined meta:name="Var530c" meta:value-type="string"> </meta:user-defined>
    <meta:user-defined meta:name="Var530o" meta:value-type="string"> </meta:user-defined>
    <meta:user-defined meta:name="Var530t" meta:value-type="string">Dimissio  43</meta:user-defined>
    <meta:user-defined meta:name="Var531c" meta:value-type="string"> </meta:user-defined>
    <meta:user-defined meta:name="Var531o" meta:value-type="string"> </meta:user-defined>
    <meta:user-defined meta:name="Var531t" meta:value-type="string">Dimissio  44</meta:user-defined>
    <meta:user-defined meta:name="Var532c" meta:value-type="string"> </meta:user-defined>
    <meta:user-defined meta:name="Var532o" meta:value-type="string"> </meta:user-defined>
    <meta:user-defined meta:name="Var532t" meta:value-type="string">Dimissio  45</meta:user-defined>
    <meta:user-defined meta:name="Var533c" meta:value-type="string"> </meta:user-defined>
    <meta:user-defined meta:name="Var533o" meta:value-type="string"> </meta:user-defined>
    <meta:user-defined meta:name="Var533t" meta:value-type="string">Dimissio  46</meta:user-defined>
    <meta:user-defined meta:name="Var534c" meta:value-type="string"> </meta:user-defined>
    <meta:user-defined meta:name="Var534o" meta:value-type="string"> </meta:user-defined>
    <meta:user-defined meta:name="Var534t" meta:value-type="string">Dimissio  47</meta:user-defined>
    <meta:user-defined meta:name="Var535c" meta:value-type="string"> </meta:user-defined>
    <meta:user-defined meta:name="Var535o" meta:value-type="string"> </meta:user-defined>
    <meta:user-defined meta:name="Var535t" meta:value-type="string">Dimissio  48</meta:user-defined>
    <meta:user-defined meta:name="Var536c" meta:value-type="string"> </meta:user-defined>
    <meta:user-defined meta:name="Var536o" meta:value-type="string"> </meta:user-defined>
    <meta:user-defined meta:name="Var536t" meta:value-type="string">Dimissio  49</meta:user-defined>
    <meta:user-defined meta:name="Var537c" meta:value-type="string"> </meta:user-defined>
    <meta:user-defined meta:name="Var537o" meta:value-type="string"> </meta:user-defined>
    <meta:user-defined meta:name="Var537t" meta:value-type="string">Dimissio  50</meta:user-defined>
    <meta:user-defined meta:name="Var538c" meta:value-type="string">  .  .    </meta:user-defined>
    <meta:user-defined meta:name="Var538o" meta:value-type="string">  .  .    </meta:user-defined>
    <meta:user-defined meta:name="Var538t" meta:value-type="string">Data Protocollo</meta:user-defined>
    <meta:user-defined meta:name="Var539c" meta:value-type="string">PIETRO OLIVA</meta:user-defined>
    <meta:user-defined meta:name="Var539o" meta:value-type="string">PIETRO OLIVA</meta:user-defined>
    <meta:user-defined meta:name="Var539t" meta:value-type="string">Responsabile Parere 1</meta:user-defined>
    <meta:user-defined meta:name="Var53c" meta:value-type="string">  2</meta:user-defined>
    <meta:user-defined meta:name="Var53o" meta:value-type="string">  2</meta:user-defined>
    <meta:user-defined meta:name="Var53t" meta:value-type="string">N.assenti</meta:user-defined>
    <meta:user-defined meta:name="Var540t" meta:value-type="string">Responsabile Parere 2</meta:user-defined>
    <meta:user-defined meta:name="Var541t" meta:value-type="string">Responsabile Parere 3</meta:user-defined>
    <meta:user-defined meta:name="Var542t" meta:value-type="string">Responsabile Parere 4</meta:user-defined>
    <meta:user-defined meta:name="Var543c" meta:value-type="string">REGOLARITA' TECNICA</meta:user-defined>
    <meta:user-defined meta:name="Var543o" meta:value-type="string">REGOLARITA' TECNICA</meta:user-defined>
    <meta:user-defined meta:name="Var543t" meta:value-type="string">Tipologia Parere 1</meta:user-defined>
    <meta:user-defined meta:name="Var544t" meta:value-type="string">Tipologia Parere 2</meta:user-defined>
    <meta:user-defined meta:name="Var545t" meta:value-type="string">Tipologia Parere 3</meta:user-defined>
    <meta:user-defined meta:name="Var546t" meta:value-type="string">Tipologia Parere 4</meta:user-defined>
    <meta:user-defined meta:name="Var547c" meta:value-type="string">FAVOREVOLE</meta:user-defined>
    <meta:user-defined meta:name="Var547o" meta:value-type="string">FAVOREVOLE</meta:user-defined>
    <meta:user-defined meta:name="Var547t" meta:value-type="string">Esito Parere 1</meta:user-defined>
    <meta:user-defined meta:name="Var548t" meta:value-type="string">Esito Parere 2</meta:user-defined>
    <meta:user-defined meta:name="Var549t" meta:value-type="string">Esito Parere 3</meta:user-defined>
    <meta:user-defined meta:name="Var54c" meta:value-type="string">LOCATELLI DIEGO</meta:user-defined>
    <meta:user-defined meta:name="Var54o" meta:value-type="string">LOCATELLI DIEGO</meta:user-defined>
    <meta:user-defined meta:name="Var54t" meta:value-type="string">Compo   1</meta:user-defined>
    <meta:user-defined meta:name="Var550t" meta:value-type="string">Esito Parere 4</meta:user-defined>
    <meta:user-defined meta:name="Var551c" meta:value-type="string">10.01.2013</meta:user-defined>
    <meta:user-defined meta:name="Var551o" meta:value-type="string">10.01.2013</meta:user-defined>
    <meta:user-defined meta:name="Var551t" meta:value-type="string">Data Parere 1</meta:user-defined>
    <meta:user-defined meta:name="Var552t" meta:value-type="string">Data Parere 2</meta:user-defined>
    <meta:user-defined meta:name="Var553t" meta:value-type="string">Data Parere 3</meta:user-defined>
    <meta:user-defined meta:name="Var554t" meta:value-type="string">Data Parere 4</meta:user-defined>
    <meta:user-defined meta:name="Var555t" meta:value-type="string">Note Parere 1</meta:user-defined>
    <meta:user-defined meta:name="Var556t" meta:value-type="string">Note Parere 2</meta:user-defined>
    <meta:user-defined meta:name="Var557t" meta:value-type="string">Note Parere 3</meta:user-defined>
    <meta:user-defined meta:name="Var558t" meta:value-type="string">Note Parere 4</meta:user-defined>
    <meta:user-defined meta:name="Var559c" meta:value-type="string">     0</meta:user-defined>
    <meta:user-defined meta:name="Var559o" meta:value-type="string">     0</meta:user-defined>
    <meta:user-defined meta:name="Var559t" meta:value-type="string">Nr Registro Pubblicazione</meta:user-defined>
    <meta:user-defined meta:name="Var55c" meta:value-type="string">SINDACO</meta:user-defined>
    <meta:user-defined meta:name="Var55o" meta:value-type="string">SINDACO</meta:user-defined>
    <meta:user-defined meta:name="Var55t" meta:value-type="string">Incarico   1</meta:user-defined>
    <meta:user-defined meta:name="Var560t" meta:value-type="string">CIG</meta:user-defined>
    <meta:user-defined meta:name="Var561t" meta:value-type="string">CUP</meta:user-defined>
    <meta:user-defined meta:name="Var562t" meta:value-type="string">CPV</meta:user-defined>
    <meta:user-defined meta:name="Var563c" meta:value-type="string"> </meta:user-defined>
    <meta:user-defined meta:name="Var563o" meta:value-type="string"> </meta:user-defined>
    <meta:user-defined meta:name="Var563t" meta:value-type="string">Oggetto 11</meta:user-defined>
    <meta:user-defined meta:name="Var564c" meta:value-type="string"> </meta:user-defined>
    <meta:user-defined meta:name="Var564o" meta:value-type="string"> </meta:user-defined>
    <meta:user-defined meta:name="Var564t" meta:value-type="string">Oggetto 12</meta:user-defined>
    <meta:user-defined meta:name="Var565c" meta:value-type="string"> </meta:user-defined>
    <meta:user-defined meta:name="Var565o" meta:value-type="string"> </meta:user-defined>
    <meta:user-defined meta:name="Var565t" meta:value-type="string">Oggetto 13</meta:user-defined>
    <meta:user-defined meta:name="Var566c" meta:value-type="string"> </meta:user-defined>
    <meta:user-defined meta:name="Var566o" meta:value-type="string"> </meta:user-defined>
    <meta:user-defined meta:name="Var566t" meta:value-type="string">Oggetto 14</meta:user-defined>
    <meta:user-defined meta:name="Var567c" meta:value-type="string"> </meta:user-defined>
    <meta:user-defined meta:name="Var567o" meta:value-type="string"> </meta:user-defined>
    <meta:user-defined meta:name="Var567t" meta:value-type="string">Oggetto 15</meta:user-defined>
    <meta:user-defined meta:name="Var568c" meta:value-type="string"> </meta:user-defined>
    <meta:user-defined meta:name="Var568o" meta:value-type="string"> </meta:user-defined>
    <meta:user-defined meta:name="Var568t" meta:value-type="string">Oggetto 16</meta:user-defined>
    <meta:user-defined meta:name="Var569c" meta:value-type="string"> </meta:user-defined>
    <meta:user-defined meta:name="Var569o" meta:value-type="string"> </meta:user-defined>
    <meta:user-defined meta:name="Var569t" meta:value-type="string">Oggetto 17</meta:user-defined>
    <meta:user-defined meta:name="Var56c" meta:value-type="string">P</meta:user-defined>
    <meta:user-defined meta:name="Var56o" meta:value-type="string">P</meta:user-defined>
    <meta:user-defined meta:name="Var56t" meta:value-type="string">P/A   1</meta:user-defined>
    <meta:user-defined meta:name="Var570c" meta:value-type="string"> </meta:user-defined>
    <meta:user-defined meta:name="Var570o" meta:value-type="string"> </meta:user-defined>
    <meta:user-defined meta:name="Var570t" meta:value-type="string">Oggetto 18</meta:user-defined>
    <meta:user-defined meta:name="Var571c" meta:value-type="string"> </meta:user-defined>
    <meta:user-defined meta:name="Var571o" meta:value-type="string"> </meta:user-defined>
    <meta:user-defined meta:name="Var571t" meta:value-type="string">Oggetto 19</meta:user-defined>
    <meta:user-defined meta:name="Var572c" meta:value-type="string"> </meta:user-defined>
    <meta:user-defined meta:name="Var572o" meta:value-type="string"> </meta:user-defined>
    <meta:user-defined meta:name="Var572t" meta:value-type="string">Oggetto 20</meta:user-defined>
    <meta:user-defined meta:name="Var57c" meta:value-type="string">Si     No</meta:user-defined>
    <meta:user-defined meta:name="Var57o" meta:value-type="string">Si     No</meta:user-defined>
    <meta:user-defined meta:name="Var57t" meta:value-type="string">Si/No   1</meta:user-defined>
    <meta:user-defined meta:name="Var58c" meta:value-type="string">MAZZANTI MARCO</meta:user-defined>
    <meta:user-defined meta:name="Var58o" meta:value-type="string">MAZZANTI MARCO</meta:user-defined>
    <meta:user-defined meta:name="Var58t" meta:value-type="string">Compo   2</meta:user-defined>
    <meta:user-defined meta:name="Var59c" meta:value-type="string">ASSESSORE</meta:user-defined>
    <meta:user-defined meta:name="Var59o" meta:value-type="string">ASSESSORE</meta:user-defined>
    <meta:user-defined meta:name="Var59t" meta:value-type="string">Incarico   2</meta:user-defined>
    <meta:user-defined meta:name="Var5c" meta:value-type="string">  1</meta:user-defined>
    <meta:user-defined meta:name="Var5o" meta:value-type="string">  1</meta:user-defined>
    <meta:user-defined meta:name="Var5t" meta:value-type="string">N.seduta</meta:user-defined>
    <meta:user-defined meta:name="Var60c" meta:value-type="string">A</meta:user-defined>
    <meta:user-defined meta:name="Var60o" meta:value-type="string">A</meta:user-defined>
    <meta:user-defined meta:name="Var60t" meta:value-type="string">P/A   2</meta:user-defined>
    <meta:user-defined meta:name="Var61c" meta:value-type="string">No     Si</meta:user-defined>
    <meta:user-defined meta:name="Var61o" meta:value-type="string">No     Si</meta:user-defined>
    <meta:user-defined meta:name="Var61t" meta:value-type="string">Si/No   2</meta:user-defined>
    <meta:user-defined meta:name="Var62c" meta:value-type="string">CURIAZZI MASSIMO</meta:user-defined>
    <meta:user-defined meta:name="Var62o" meta:value-type="string">CURIAZZI MASSIMO</meta:user-defined>
    <meta:user-defined meta:name="Var62t" meta:value-type="string">Compo   3</meta:user-defined>
    <meta:user-defined meta:name="Var63c" meta:value-type="string">ASSESSORE</meta:user-defined>
    <meta:user-defined meta:name="Var63o" meta:value-type="string">ASSESSORE</meta:user-defined>
    <meta:user-defined meta:name="Var63t" meta:value-type="string">Incarico   3</meta:user-defined>
    <meta:user-defined meta:name="Var64c" meta:value-type="string">P</meta:user-defined>
    <meta:user-defined meta:name="Var64o" meta:value-type="string">P</meta:user-defined>
    <meta:user-defined meta:name="Var64t" meta:value-type="string">P/A   3</meta:user-defined>
    <meta:user-defined meta:name="Var65c" meta:value-type="string">Si     No</meta:user-defined>
    <meta:user-defined meta:name="Var65o" meta:value-type="string">Si     No</meta:user-defined>
    <meta:user-defined meta:name="Var65t" meta:value-type="string">Si/No   3</meta:user-defined>
    <meta:user-defined meta:name="Var66c" meta:value-type="string">COLLEONI GIAN BATTISTA</meta:user-defined>
    <meta:user-defined meta:name="Var66o" meta:value-type="string">COLLEONI GIAN BATTISTA</meta:user-defined>
    <meta:user-defined meta:name="Var66t" meta:value-type="string">Compo   4</meta:user-defined>
    <meta:user-defined meta:name="Var67c" meta:value-type="string">ASSESSORE</meta:user-defined>
    <meta:user-defined meta:name="Var67o" meta:value-type="string">ASSESSORE</meta:user-defined>
    <meta:user-defined meta:name="Var67t" meta:value-type="string">Incarico   4</meta:user-defined>
    <meta:user-defined meta:name="Var68c" meta:value-type="string">P</meta:user-defined>
    <meta:user-defined meta:name="Var68o" meta:value-type="string">P</meta:user-defined>
    <meta:user-defined meta:name="Var68t" meta:value-type="string">P/A   4</meta:user-defined>
    <meta:user-defined meta:name="Var69c" meta:value-type="string">Si     No</meta:user-defined>
    <meta:user-defined meta:name="Var69o" meta:value-type="string">Si     No</meta:user-defined>
    <meta:user-defined meta:name="Var69t" meta:value-type="string">Si/No   4</meta:user-defined>
    <meta:user-defined meta:name="Var6c" meta:value-type="string">     1</meta:user-defined>
    <meta:user-defined meta:name="Var6o" meta:value-type="string">     1</meta:user-defined>
    <meta:user-defined meta:name="Var6t" meta:value-type="string">N.proposta</meta:user-defined>
    <meta:user-defined meta:name="Var70c" meta:value-type="string">DAMIANI GIULIANO</meta:user-defined>
    <meta:user-defined meta:name="Var70o" meta:value-type="string">DAMIANI GIULIANO</meta:user-defined>
    <meta:user-defined meta:name="Var70t" meta:value-type="string">Compo   5</meta:user-defined>
    <meta:user-defined meta:name="Var71c" meta:value-type="string">ASSESSORE</meta:user-defined>
    <meta:user-defined meta:name="Var71o" meta:value-type="string">ASSESSORE</meta:user-defined>
    <meta:user-defined meta:name="Var71t" meta:value-type="string">Incarico   5</meta:user-defined>
    <meta:user-defined meta:name="Var72c" meta:value-type="string">A</meta:user-defined>
    <meta:user-defined meta:name="Var72o" meta:value-type="string">A</meta:user-defined>
    <meta:user-defined meta:name="Var72t" meta:value-type="string">P/A   5</meta:user-defined>
    <meta:user-defined meta:name="Var73c" meta:value-type="string">No     Si</meta:user-defined>
    <meta:user-defined meta:name="Var73o" meta:value-type="string">No     Si</meta:user-defined>
    <meta:user-defined meta:name="Var73t" meta:value-type="string">Si/No   5</meta:user-defined>
    <meta:user-defined meta:name="Var74c" meta:value-type="string"> </meta:user-defined>
    <meta:user-defined meta:name="Var74o" meta:value-type="string"> </meta:user-defined>
    <meta:user-defined meta:name="Var74t" meta:value-type="string">Compo   6</meta:user-defined>
    <meta:user-defined meta:name="Var75c" meta:value-type="string"> </meta:user-defined>
    <meta:user-defined meta:name="Var75o" meta:value-type="string"> </meta:user-defined>
    <meta:user-defined meta:name="Var75t" meta:value-type="string">Incarico   6</meta:user-defined>
    <meta:user-defined meta:name="Var76c" meta:value-type="string"> </meta:user-defined>
    <meta:user-defined meta:name="Var76o" meta:value-type="string"> </meta:user-defined>
    <meta:user-defined meta:name="Var76t" meta:value-type="string">P/A   6</meta:user-defined>
    <meta:user-defined meta:name="Var77c" meta:value-type="string"> </meta:user-defined>
    <meta:user-defined meta:name="Var77o" meta:value-type="string"> </meta:user-defined>
    <meta:user-defined meta:name="Var77t" meta:value-type="string">Si/No   6</meta:user-defined>
    <meta:user-defined meta:name="Var78c" meta:value-type="string"> </meta:user-defined>
    <meta:user-defined meta:name="Var78o" meta:value-type="string"> </meta:user-defined>
    <meta:user-defined meta:name="Var78t" meta:value-type="string">Compo   7</meta:user-defined>
    <meta:user-defined meta:name="Var79c" meta:value-type="string"> </meta:user-defined>
    <meta:user-defined meta:name="Var79o" meta:value-type="string"> </meta:user-defined>
    <meta:user-defined meta:name="Var79t" meta:value-type="string">Incarico   7</meta:user-defined>
    <meta:user-defined meta:name="Var7c" meta:value-type="string">  1</meta:user-defined>
    <meta:user-defined meta:name="Var7o" meta:value-type="string">  1</meta:user-defined>
    <meta:user-defined meta:name="Var7t" meta:value-type="string">N.punto OdG</meta:user-defined>
    <meta:user-defined meta:name="Var80c" meta:value-type="string"> </meta:user-defined>
    <meta:user-defined meta:name="Var80o" meta:value-type="string"> </meta:user-defined>
    <meta:user-defined meta:name="Var80t" meta:value-type="string">P/A   7</meta:user-defined>
    <meta:user-defined meta:name="Var81c" meta:value-type="string"> </meta:user-defined>
    <meta:user-defined meta:name="Var81o" meta:value-type="string"> </meta:user-defined>
    <meta:user-defined meta:name="Var81t" meta:value-type="string">Si/No   7</meta:user-defined>
    <meta:user-defined meta:name="Var82c" meta:value-type="string"> </meta:user-defined>
    <meta:user-defined meta:name="Var82o" meta:value-type="string"> </meta:user-defined>
    <meta:user-defined meta:name="Var82t" meta:value-type="string">Compo   8</meta:user-defined>
    <meta:user-defined meta:name="Var83c" meta:value-type="string"> </meta:user-defined>
    <meta:user-defined meta:name="Var83o" meta:value-type="string"> </meta:user-defined>
    <meta:user-defined meta:name="Var83t" meta:value-type="string">Incarico   8</meta:user-defined>
    <meta:user-defined meta:name="Var84c" meta:value-type="string"> </meta:user-defined>
    <meta:user-defined meta:name="Var84o" meta:value-type="string"> </meta:user-defined>
    <meta:user-defined meta:name="Var84t" meta:value-type="string">P/A   8</meta:user-defined>
    <meta:user-defined meta:name="Var85c" meta:value-type="string"> </meta:user-defined>
    <meta:user-defined meta:name="Var85o" meta:value-type="string"> </meta:user-defined>
    <meta:user-defined meta:name="Var85t" meta:value-type="string">Si/No   8</meta:user-defined>
    <meta:user-defined meta:name="Var86c" meta:value-type="string"> </meta:user-defined>
    <meta:user-defined meta:name="Var86o" meta:value-type="string"> </meta:user-defined>
    <meta:user-defined meta:name="Var86t" meta:value-type="string">Compo   9</meta:user-defined>
    <meta:user-defined meta:name="Var87c" meta:value-type="string"> </meta:user-defined>
    <meta:user-defined meta:name="Var87o" meta:value-type="string"> </meta:user-defined>
    <meta:user-defined meta:name="Var87t" meta:value-type="string">Incarico   9</meta:user-defined>
    <meta:user-defined meta:name="Var88c" meta:value-type="string"> </meta:user-defined>
    <meta:user-defined meta:name="Var88o" meta:value-type="string"> </meta:user-defined>
    <meta:user-defined meta:name="Var88t" meta:value-type="string">P/A   9</meta:user-defined>
    <meta:user-defined meta:name="Var89c" meta:value-type="string"> </meta:user-defined>
    <meta:user-defined meta:name="Var89o" meta:value-type="string"> </meta:user-defined>
    <meta:user-defined meta:name="Var89t" meta:value-type="string">Si/No   9</meta:user-defined>
    <meta:user-defined meta:name="Var8c" meta:value-type="string">10.01.2013</meta:user-defined>
    <meta:user-defined meta:name="Var8o" meta:value-type="string">10.01.2013</meta:user-defined>
    <meta:user-defined meta:name="Var8t" meta:value-type="string">Data delibera</meta:user-defined>
    <meta:user-defined meta:name="Var90c" meta:value-type="string"> </meta:user-defined>
    <meta:user-defined meta:name="Var90o" meta:value-type="string"> </meta:user-defined>
    <meta:user-defined meta:name="Var90t" meta:value-type="string">Compo  10</meta:user-defined>
    <meta:user-defined meta:name="Var91c" meta:value-type="string"> </meta:user-defined>
    <meta:user-defined meta:name="Var91o" meta:value-type="string"> </meta:user-defined>
    <meta:user-defined meta:name="Var91t" meta:value-type="string">Incarico  10</meta:user-defined>
    <meta:user-defined meta:name="Var92c" meta:value-type="string"> </meta:user-defined>
    <meta:user-defined meta:name="Var92o" meta:value-type="string"> </meta:user-defined>
    <meta:user-defined meta:name="Var92t" meta:value-type="string">P/A  10</meta:user-defined>
    <meta:user-defined meta:name="Var93c" meta:value-type="string"> </meta:user-defined>
    <meta:user-defined meta:name="Var93o" meta:value-type="string"> </meta:user-defined>
    <meta:user-defined meta:name="Var93t" meta:value-type="string">Si/No  10</meta:user-defined>
    <meta:user-defined meta:name="Var94c" meta:value-type="string"> </meta:user-defined>
    <meta:user-defined meta:name="Var94o" meta:value-type="string"> </meta:user-defined>
    <meta:user-defined meta:name="Var94t" meta:value-type="string">Compo  11</meta:user-defined>
    <meta:user-defined meta:name="Var95c" meta:value-type="string"> </meta:user-defined>
    <meta:user-defined meta:name="Var95o" meta:value-type="string"> </meta:user-defined>
    <meta:user-defined meta:name="Var95t" meta:value-type="string">Incarico  11</meta:user-defined>
    <meta:user-defined meta:name="Var96c" meta:value-type="string"> </meta:user-defined>
    <meta:user-defined meta:name="Var96o" meta:value-type="string"> </meta:user-defined>
    <meta:user-defined meta:name="Var96t" meta:value-type="string">P/A  11</meta:user-defined>
    <meta:user-defined meta:name="Var97c" meta:value-type="string"> </meta:user-defined>
    <meta:user-defined meta:name="Var97o" meta:value-type="string"> </meta:user-defined>
    <meta:user-defined meta:name="Var97t" meta:value-type="string">Si/No  11</meta:user-defined>
    <meta:user-defined meta:name="Var98c" meta:value-type="string"> </meta:user-defined>
    <meta:user-defined meta:name="Var98o" meta:value-type="string"> </meta:user-defined>
    <meta:user-defined meta:name="Var98t" meta:value-type="string">Compo  12</meta:user-defined>
    <meta:user-defined meta:name="Var99c" meta:value-type="string"> </meta:user-defined>
    <meta:user-defined meta:name="Var99o" meta:value-type="string"> </meta:user-defined>
    <meta:user-defined meta:name="Var99t" meta:value-type="string">Incarico  12</meta:user-defined>
    <meta:user-defined meta:name="Var9c" meta:value-type="string">dieci</meta:user-defined>
    <meta:user-defined meta:name="Var9o" meta:value-type="string">dieci</meta:user-defined>
    <meta:user-defined meta:name="Var9t" meta:value-type="string">Giorno lettere</meta:user-defined>
    <meta:user-defined meta:name="contacampi" meta:value-type="string">573</meta:user-defined>
    <meta:user-defined meta:name="modo" meta:value-type="string">c</meta:user-defined>
  </office:meta>
</office:document-meta>
</file>